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officeooo:rsid="00210ed8" officeooo:paragraph-rsid="001e97bf" style:font-size-asian="12pt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officeooo:rsid="00080416" officeooo:paragraph-rsid="001e97bf" style:font-size-asian="12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en" fo:country="US" fo:font-weight="normal" officeooo:paragraph-rsid="001e97bf" style:font-size-asian="12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en" fo:country="US" style:text-underline-style="solid" style:text-underline-width="auto" style:text-underline-color="font-color" fo:font-weight="bold" officeooo:paragraph-rsid="001e97bf" style:font-size-asian="14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en" fo:country="US" style:text-underline-style="solid" style:text-underline-width="auto" style:text-underline-color="font-color" fo:font-weight="bold" officeooo:rsid="0020b0c4" officeooo:paragraph-rsid="001e97bf" style:font-size-asian="14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cs" fo:country="CZ" fo:font-weight="normal" officeooo:rsid="00080416" officeooo:paragraph-rsid="001e97bf" style:font-size-asian="14pt" style:font-weight-asian="normal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text-underline-style="solid" style:text-underline-width="auto" style:text-underline-color="font-color" officeooo:paragraph-rsid="001e97bf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officeooo:paragraph-rsid="001e97bf"/>
    </style:style>
    <style:style style:name="P9" style:family="paragraph" style:parent-style-name="Standard">
      <style:paragraph-properties fo:margin-top="0cm" fo:margin-bottom="0.353cm" loext:contextual-spacing="false" fo:line-height="115%" fo:padding="0.074cm" fo:border-left="none" fo:border-right="none" fo:border-top="none" fo:border-bottom="0.06pt solid #000000" style:join-border="false"/>
      <style:text-properties officeooo:paragraph-rsid="001e97bf"/>
    </style:style>
    <style:style style:name="T1" style:family="text">
      <style:text-properties officeooo:rsid="00145ec3"/>
    </style:style>
    <style:style style:name="T2" style:family="text">
      <style:text-properties officeooo:rsid="001d874b"/>
    </style:style>
    <style:style style:name="T3" style:family="text">
      <style:text-properties style:font-name="Calibri" fo:font-size="14pt" fo:language="en" fo:country="US" fo:font-weight="bold" style:font-size-asian="14pt" style:font-weight-asian="bold"/>
    </style:style>
    <style:style style:name="T4" style:family="text">
      <style:text-properties style:font-name="Calibri" fo:font-size="14pt" fo:language="en" fo:country="US" fo:font-weight="bold" officeooo:rsid="0016eb61" style:font-size-asian="14pt" style:font-weight-asian="bold"/>
    </style:style>
    <style:style style:name="T5" style:family="text">
      <style:text-properties style:font-name="Calibri" fo:font-size="14pt" fo:language="en" fo:country="US" fo:font-weight="bold" officeooo:rsid="00145ec3" style:font-size-asian="14pt" style:font-weight-asian="bold"/>
    </style:style>
    <style:style style:name="T6" style:family="text">
      <style:text-properties style:font-name="Calibri" fo:font-size="14pt" fo:language="en" fo:country="US" fo:font-weight="bold" officeooo:rsid="001e97bf" style:font-size-asian="14pt" style:font-weight-asian="bold"/>
    </style:style>
    <style:style style:name="T7" style:family="text">
      <style:text-properties style:font-name="Calibri" fo:font-size="14pt" fo:language="en" fo:country="US" fo:font-weight="bold" officeooo:rsid="002286bb" style:font-size-asian="14pt" style:font-weight-asian="bold"/>
    </style:style>
    <style:style style:name="T8" style:family="text">
      <style:text-properties style:font-name="Calibri" fo:font-size="14pt" fo:language="en" fo:country="US" fo:font-weight="normal" style:font-size-asian="14pt" style:font-weight-asian="normal"/>
    </style:style>
    <style:style style:name="T9" style:family="text">
      <style:text-properties style:font-name="Calibri" fo:font-size="14pt" fo:language="en" fo:country="US" fo:font-weight="normal" officeooo:rsid="000e13f7" style:font-size-asian="14pt" style:font-weight-asian="normal"/>
    </style:style>
    <style:style style:name="T10" style:family="text">
      <style:text-properties style:font-name="Calibri" fo:font-size="14pt" fo:language="en" fo:country="US" fo:font-weight="normal" officeooo:rsid="00145ec3" style:font-size-asian="14pt" style:font-weight-asian="normal"/>
    </style:style>
    <style:style style:name="T11" style:family="text">
      <style:text-properties style:font-name="Calibri" fo:font-size="14pt" fo:language="en" fo:country="US" fo:font-weight="normal" officeooo:rsid="0016eb61" style:font-size-asian="14pt" style:font-weight-asian="normal"/>
    </style:style>
    <style:style style:name="T12" style:family="text">
      <style:text-properties style:font-name="Calibri" fo:font-size="14pt" fo:language="en" fo:country="US" fo:font-weight="normal" officeooo:rsid="001e97bf" style:font-size-asian="14pt" style:font-weight-asian="normal"/>
    </style:style>
    <style:style style:name="T13" style:family="text">
      <style:text-properties style:font-name="Calibri" fo:font-size="14pt" fo:language="cs" fo:country="CZ" fo:font-weight="bold" style:font-size-asian="14pt" style:font-weight-asian="bold"/>
    </style:style>
    <style:style style:name="T14" style:family="text">
      <style:text-properties style:font-name="Calibri" fo:font-size="14pt" fo:language="cs" fo:country="CZ" fo:font-weight="bold" officeooo:rsid="000d4128" style:font-size-asian="14pt" style:font-weight-asian="bold"/>
    </style:style>
    <style:style style:name="T15" style:family="text">
      <style:text-properties style:font-name="Calibri" fo:font-size="14pt" fo:language="cs" fo:country="CZ" fo:font-weight="bold" officeooo:rsid="001e97bf" style:font-size-asian="14pt" style:font-weight-asian="bold"/>
    </style:style>
    <style:style style:name="T16" style:family="text">
      <style:text-properties style:font-name="Calibri" fo:font-size="14pt" fo:language="cs" fo:country="CZ" fo:font-weight="normal" style:font-size-asian="14pt" style:font-weight-asian="normal"/>
    </style:style>
    <style:style style:name="T17" style:family="text">
      <style:text-properties style:font-name="Calibri" fo:font-size="14pt" fo:language="cs" fo:country="CZ" fo:font-weight="normal" officeooo:rsid="00145ec3" style:font-size-asian="14pt" style:font-weight-asian="normal"/>
    </style:style>
    <style:style style:name="T18" style:family="text">
      <style:text-properties style:font-name="Calibri" fo:font-size="14pt" fo:language="cs" fo:country="CZ" fo:font-weight="normal" officeooo:rsid="000a8cab" style:font-size-asian="14pt" style:font-weight-asian="normal"/>
    </style:style>
    <style:style style:name="T19" style:family="text">
      <style:text-properties style:font-name="Calibri" fo:font-size="14pt" fo:language="cs" fo:country="CZ" fo:font-weight="normal" officeooo:rsid="00080416" style:font-size-asian="14pt" style:font-weight-asian="normal"/>
    </style:style>
    <style:style style:name="T20" style:family="text">
      <style:text-properties style:font-name="Calibri" fo:font-size="14pt" fo:language="cs" fo:country="CZ" fo:font-weight="normal" officeooo:rsid="001e97bf" style:font-size-asian="14pt" style:font-weight-asian="normal"/>
    </style:style>
    <style:style style:name="T21" style:family="text">
      <style:text-properties style:font-name="Calibri" fo:font-size="12pt" fo:language="en" fo:country="US" fo:font-weight="normal" style:font-size-asian="12pt" style:font-weight-asian="normal"/>
    </style:style>
    <style:style style:name="T22" style:family="text">
      <style:text-properties style:font-name="Calibri" fo:font-size="12pt" fo:language="en" fo:country="US" fo:font-weight="normal" officeooo:rsid="00080416" style:font-size-asian="12pt" style:font-weight-asian="normal"/>
    </style:style>
    <style:style style:name="T23" style:family="text">
      <style:text-properties style:font-name="Calibri" fo:font-size="12pt" fo:language="cs" fo:country="CZ" fo:font-weight="normal" style:font-size-asian="12pt" style:font-weight-asian="normal"/>
    </style:style>
    <style:style style:name="T24" style:family="text">
      <style:text-properties officeooo:rsid="00208677"/>
    </style:style>
    <style:style style:name="T25" style:family="text">
      <style:text-properties officeooo:rsid="00217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Č. j. : <text:span text:style-name="T25">60</text:span>/<text:span text:style-name="T2">2</text:span><text:span text:style-name="T24">2</text:span></text:p>
      <text:p text:style-name="P7"><text:span text:style-name="T3">Rozpo</text:span><text:span text:style-name="T13">čet na rok 20</text:span><text:span text:style-name="T14">2</text:span><text:span text:style-name="T15">3</text:span><text:span text:style-name="T13">:</text:span></text:p>
      <text:p text:style-name="P8"><text:span text:style-name="T8">Drobný hmotný majetek………………………………………...25.000,- K</text:span><text:span text:style-name="T16">č</text:span></text:p>
      <text:p text:style-name="P8"><text:span text:style-name="T8">Nákup materiálu……………………………………………………..</text:span><text:span text:style-name="T9">1</text:span><text:span text:style-name="T10">5</text:span><text:span text:style-name="T8">.000,- K</text:span><text:span text:style-name="T16">č</text:span></text:p>
      <text:p text:style-name="P8"><text:span text:style-name="T8">Opravy a údržba……………………………………………………..</text:span><text:span text:style-name="T10">15</text:span><text:span text:style-name="T8">.000,- K</text:span><text:span text:style-name="T16">č <text:s text:c="3"/></text:span></text:p>
      <text:p text:style-name="P8"><text:span text:style-name="T8">Nájem, služby, energie…………………………………………...90.000,- K</text:span><text:span text:style-name="T16">č <text:s text:c="3"/>1)</text:span></text:p>
      <text:p text:style-name="P8"><text:span text:style-name="T8">Dovoz obědů……………………………………………………...…</text:span><text:span text:style-name="T16">.1</text:span><text:span text:style-name="T20">0</text:span><text:span text:style-name="T16">.000,- Kč <text:s text:c="3"/>1)</text:span></text:p>
      <text:p text:style-name="P8"><text:span text:style-name="T8">V</text:span><text:span text:style-name="T16">ěcné náklady………………………………………………………..</text:span><text:span text:style-name="T18">1</text:span><text:span text:style-name="T20">5</text:span><text:span text:style-name="T16">.000,- Kč <text:s text:c="3"/>2)</text:span></text:p>
      <text:p text:style-name="P8"><text:span text:style-name="T8">Telefon…………………………………………………………………..1</text:span><text:span text:style-name="T12">7</text:span><text:span text:style-name="T8">.000,- K</text:span><text:span text:style-name="T16">č <text:s text:c="3"/></text:span></text:p>
      <text:p text:style-name="P8"><text:span text:style-name="T8">Bankovní poplatky…………………………………………………..2.</text:span><text:span text:style-name="T10">5</text:span><text:span text:style-name="T8">00,- K</text:span><text:span text:style-name="T16">č</text:span></text:p>
      <text:p text:style-name="P8"><text:span text:style-name="T8">Poštovné………………………………………………………………….1.000,- K</text:span><text:span text:style-name="T16">č</text:span></text:p>
      <text:p text:style-name="P8"><text:span text:style-name="T8">Zpracování dat (mzdy)…………………………………………...1</text:span><text:span text:style-name="T12">9</text:span><text:span text:style-name="T8">.</text:span><text:span text:style-name="T12">2</text:span><text:span text:style-name="T8">00,- K</text:span><text:span text:style-name="T16">č</text:span><text:span text:style-name="T19"> <text:s text:c="3"/>3)</text:span></text:p>
      <text:p text:style-name="P8"><text:span text:style-name="T8">Zpracování dat (ú</text:span><text:span text:style-name="T16">četnictví+ Muzo)………………………….</text:span><text:span text:style-name="T17">3</text:span><text:span text:style-name="T20">6</text:span><text:span text:style-name="T16">.</text:span><text:span text:style-name="T20">0</text:span><text:span text:style-name="T16">00,- Kč <text:s text:c="2"/>3) </text:span></text:p>
      <text:p text:style-name="P6">Pověřenec GDPR……………………………………………………...<text:span text:style-name="T1">4.8</text:span>00,- Kč <text:s text:c="2"/>4)</text:p>
      <text:p text:style-name="P9"><text:span text:style-name="T8">BOZP, revize elektro………………………………………………… </text:span><text:span text:style-name="T11">5</text:span><text:span text:style-name="T8">.</text:span><text:span text:style-name="T12">00</text:span><text:span text:style-name="T8">0,- K</text:span><text:span text:style-name="T16">č</text:span></text:p>
      <text:p text:style-name="P8"><text:span text:style-name="T3">Celkem……………………………………………………………….2</text:span><text:span text:style-name="T6">5</text:span><text:span text:style-name="T7">5</text:span><text:span text:style-name="T5">.</text:span><text:span text:style-name="T4">5</text:span><text:span text:style-name="T6">0</text:span><text:span text:style-name="T3">0,- K</text:span><text:span text:style-name="T13">č</text:span></text:p>
      <text:p text:style-name="P8"><text:span text:style-name="T21">1) hradíme Obecnímu ú</text:span><text:span text:style-name="T23">řadu v Chodské Lhotě</text:span></text:p>
      <text:p text:style-name="P3">2) hradíme Základní škole v Pocinovicích</text:p>
      <text:p text:style-name="P8"><text:span text:style-name="T21">3) </text:span><text:span text:style-name="T22">hradíme SSŠ Plzeň + </text:span><text:span text:style-name="T21">program Muzo na zpracování dat, ú</text:span><text:span text:style-name="T23">čtovaný zvlášť</text:span></text:p>
      <text:p text:style-name="P2">4) zákon o ochraně osobních dat GDPR hradíme DSO Kdyňsko</text:p>
      <text:p text:style-name="P2"/>
      <text:p text:style-name="P1">Vyvěšeno dne: <text:span text:style-name="T2">2</text:span><text:span text:style-name="T25">1</text:span>. 12. 20<text:span text:style-name="T2">2</text:span><text:span text:style-name="T24">2</text:span></text:p>
      <text:p text:style-name="P1">Sejmuto dne: 31. <text:span text:style-name="T25">3</text:span>. 202<text:span text:style-name="T25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8T13:29:38.613000000</meta:creation-date>
    <dc:date>2022-12-21T10:25:24.627000000</dc:date>
    <meta:editing-duration>PT9M4S</meta:editing-duration>
    <meta:editing-cycles>4</meta:editing-cycles>
    <meta:generator>LibreOffice/6.4.4.2$Windows_X86_64 LibreOffice_project/3d775be2011f3886db32dfd395a6a6d1ca2630ff</meta:generator>
    <meta:print-date>2022-12-21T10:23:03.159000000</meta:print-date>
    <meta:document-statistic meta:table-count="0" meta:image-count="0" meta:object-count="0" meta:page-count="1" meta:paragraph-count="22" meta:word-count="106" meta:character-count="1009" meta:non-whitespace-character-count="900"/>
  </office:meta>
</office:document-meta>
</file>