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0f0eee" officeooo:paragraph-rsid="0002cd61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0f0eee" officeooo:paragraph-rsid="0002cd61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0f0eee" officeooo:paragraph-rsid="0002cd61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" fo:font-size="12pt" fo:letter-spacing="normal" fo:font-style="italic" fo:font-weight="bold" officeooo:paragraph-rsid="0002cd61" fo:background-color="transparent" style:font-name-asian="Calibri1" style:font-size-asian="12pt" style:font-style-asian="italic" style:font-weight-asian="bold" style:font-name-complex="Calibri1"/>
    </style:style>
    <style:style style:name="P5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2cd61" fo:background-color="transparent" style:font-name-asian="Calibri1" style:font-size-asian="12pt" style:font-name-complex="Calibri1"/>
    </style:style>
    <style:style style:name="P6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2cd61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paragraph-rsid="0002cd61" fo:background-color="transparent" style:font-name-asian="Calibri1" style:font-size-asian="11pt" style:font-name-complex="Calibri1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59dee" officeooo:paragraph-rsid="0002cd61" fo:background-color="transparent" style:font-name-asian="Calibri1" style:font-size-asian="11pt" style:font-name-complex="Calibri1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6674d" officeooo:paragraph-rsid="0002cd61" fo:background-color="transparent" style:font-name-asian="Calibri1" style:font-size-asian="11pt" style:font-name-complex="Calibri1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08b22d" officeooo:paragraph-rsid="0008b22d" fo:background-color="transparent" style:font-name-asian="Calibri1" style:font-size-asian="11pt" style:font-name-complex="Calibri1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09c9df" officeooo:paragraph-rsid="0009c9df" fo:background-color="transparent" style:font-name-asian="Calibri1" style:font-size-asian="11pt" style:font-name-complex="Calibri1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1pt" style:font-weight-asian="bold" style:font-name-complex="Calibri1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2cd61"/>
    </style:style>
    <style:style style:name="P14" style:family="paragraph" style:parent-style-name="Standard">
      <style:paragraph-properties fo:margin-left="0.635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2cd61" fo:background-color="transparent" style:font-name-asian="Calibri1" style:font-size-asian="12pt" style:font-name-complex="Calibri1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rsid="000f0eee" officeooo:paragraph-rsid="0002cd61" fo:background-color="transparent" style:font-name-asian="Calibri1" style:font-size-asian="12pt" style:font-name-complex="Calibri1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2cd61" fo:background-color="transparent" style:font-name-asian="Calibri1" style:font-size-asian="12pt" style:font-name-complex="Calibri1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2cd6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officeooo:paragraph-rsid="0006d02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2cd6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paragraph-rsid="0002cd61" fo:background-color="transparent" style:font-name-asian="Calibri1" style:font-size-asian="12pt" style:font-name-complex="Calibri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11aa1e" officeooo:paragraph-rsid="0002cd61" fo:background-color="transparent" style:font-name-asian="Calibri1" style:font-size-asian="12pt" style:font-name-complex="Calibri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06d027" officeooo:paragraph-rsid="0006d027" fo:background-color="transparent" style:font-name-asian="Calibri1" style:font-size-asian="12pt" style:font-name-complex="Calibri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06d027" officeooo:paragraph-rsid="0008b22d" fo:background-color="transparent" style:font-name-asian="Calibri1" style:font-size-asian="12pt" style:font-name-complex="Calibri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fo:font-style="italic" fo:font-weight="bold" officeooo:paragraph-rsid="0002cd61" fo:background-color="transparent" style:font-name-asian="Calibri1" style:font-size-asian="12pt" style:font-style-asian="italic" style:font-weight-asian="bold" style:font-name-complex="Calibri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style:text-underline-style="none" officeooo:rsid="0013a847" officeooo:paragraph-rsid="0002cd61" fo:background-color="transparent" style:font-name-asian="Calibri1" style:font-size-asian="11pt" style:font-name-complex="Calibri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3a847" officeooo:paragraph-rsid="0002cd61" fo:background-color="transparent" style:font-name-asian="Calibri1" style:font-size-asian="11pt" style:font-name-complex="Calibri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3a847" officeooo:paragraph-rsid="0008b22d" fo:background-color="transparent" style:font-name-asian="Calibri1" style:font-size-asian="11pt" style:font-name-complex="Calibri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paragraph-rsid="0002cd61" fo:background-color="transparent" style:font-name-asian="Calibri1" style:font-size-asian="11pt" style:font-name-complex="Calibri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1pt" style:font-weight-asian="bold" style:font-name-complex="Calibri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08b22d" officeooo:paragraph-rsid="0008b22d"/>
    </style:style>
    <style:style style:name="P31" style:family="paragraph" style:parent-style-name="Standard">
      <style:paragraph-properties fo:margin-left="0cm" fo:margin-right="0cm" fo:margin-top="0.176cm" fo:margin-bottom="0.176cm" loext:contextual-spacing="false" fo:line-height="0.423cm" fo:text-align="start" style:justify-single-word="false" fo:text-indent="0cm" style:auto-text-indent="false"/>
      <style:text-properties officeooo:paragraph-rsid="0002cd61"/>
    </style:style>
    <style:style style:name="P32" style:family="paragraph" style:parent-style-name="Standard">
      <style:paragraph-properties fo:margin-top="0cm" fo:margin-bottom="0cm" loext:contextual-spacing="false" fo:line-height="0.423cm" fo:text-align="start" style:justify-single-word="false"/>
      <style:text-properties style:use-window-font-color="true" style:font-name="Calibri" fo:font-size="11pt" fo:letter-spacing="normal" officeooo:rsid="0016674d" officeooo:paragraph-rsid="0002cd61" fo:background-color="transparent" style:font-name-asian="Calibri1" style:font-size-asian="11pt" style:font-name-complex="Calibri1"/>
    </style:style>
    <style:style style:name="P33" style:family="paragraph" style:parent-style-name="Standard" style:list-style-name="WWNum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2pt" style:font-weight-asian="bold" style:font-name-complex="Calibri1"/>
    </style:style>
    <style:style style:name="P34" style:family="paragraph" style:parent-style-name="Standard" style:list-style-name="WWNum1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2pt" style:font-weight-asian="bold" style:font-name-complex="Calibri1"/>
    </style:style>
    <style:style style:name="P35" style:family="paragraph" style:parent-style-name="Standard" style:list-style-name="WWNum15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2pt" style:font-weight-asian="bold" style:font-name-complex="Calibri1"/>
    </style:style>
    <style:style style:name="P36" style:family="paragraph" style:parent-style-name="Standard" style:list-style-name="WWNum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2cd61" fo:background-color="transparent" style:font-name-asian="Calibri1" style:font-size-asian="12pt" style:font-weight-asian="bold" style:font-name-complex="Calibri1"/>
    </style:style>
    <style:style style:name="P37" style:family="paragraph" style:parent-style-name="Standard" style:list-style-name="WWNum4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2cd61" fo:background-color="transparent" style:font-name-asian="Calibri1" style:font-size-asian="12pt" style:font-weight-asian="bold" style:font-name-complex="Calibri1"/>
    </style:style>
    <style:style style:name="P38" style:family="paragraph" style:parent-style-name="Standard" style:list-style-name="WWNum6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2cd61" fo:background-color="transparent" style:font-name-asian="Calibri1" style:font-size-asian="12pt" style:font-weight-asian="bold" style:font-name-complex="Calibri1"/>
    </style:style>
    <style:style style:name="P39" style:family="paragraph" style:parent-style-name="Standard" style:list-style-name="WWNum8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2cd61" fo:background-color="transparent" style:font-name-asian="Calibri1" style:font-size-asian="12pt" style:font-weight-asian="bold" style:font-name-complex="Calibri1"/>
    </style:style>
    <style:style style:name="P40" style:family="paragraph" style:parent-style-name="Standard" style:list-style-name="WWNum10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2cd61"/>
    </style:style>
    <style:style style:name="P41" style:family="paragraph" style:parent-style-name="Standard" style:list-style-name="WWNum19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02cd61" officeooo:paragraph-rsid="0002cd61" fo:background-color="transparent" style:font-name-asian="Calibri1" style:font-size-asian="12pt" style:font-name-complex="Calibri1"/>
    </style:style>
    <style:style style:name="P42" style:family="paragraph" style:parent-style-name="Standard" style:list-style-name="WWNum22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02cd61" officeooo:paragraph-rsid="0002cd61" fo:background-color="transparent" style:font-name-asian="Calibri1" style:font-size-asian="12pt" style:font-name-complex="Calibri1"/>
    </style:style>
    <style:style style:name="P43" style:family="paragraph" style:parent-style-name="Standard" style:list-style-name="WWNum2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050390" officeooo:paragraph-rsid="00050390" fo:background-color="transparent" style:font-name-asian="Calibri1" style:font-size-asian="12pt" style:font-name-complex="Calibri1"/>
    </style:style>
    <style:style style:name="P44" style:family="paragraph" style:parent-style-name="Standard" style:list-style-name="WWNum2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050390" officeooo:paragraph-rsid="0002cd61" fo:background-color="transparent" style:font-name-asian="Calibri1" style:font-size-asian="12pt" style:font-name-complex="Calibri1"/>
    </style:style>
    <style:style style:name="P45" style:family="paragraph" style:parent-style-name="Standard" style:list-style-name="WWNum2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050390" officeooo:paragraph-rsid="00050390" fo:background-color="transparent" style:font-name-asian="Calibri1" style:font-size-asian="12pt" style:font-name-complex="Calibri1"/>
    </style:style>
    <style:style style:name="P46" style:family="paragraph" style:parent-style-name="Standard" style:list-style-name="WWNum3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1pt" style:font-weight-asian="bold" style:font-name-complex="Calibri1"/>
    </style:style>
    <style:style style:name="P47" style:family="paragraph" style:parent-style-name="Standard" style:list-style-name="WWNum3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1pt" style:font-weight-asian="bold" style:font-name-complex="Calibri1"/>
    </style:style>
    <style:style style:name="P48" style:family="paragraph" style:parent-style-name="Standard" style:list-style-name="WWNum41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1pt" style:font-weight-asian="bold" style:font-name-complex="Calibri1"/>
    </style:style>
    <style:style style:name="P49" style:family="paragraph" style:parent-style-name="Standard" style:list-style-name="WWNum44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1pt" style:font-weight-asian="bold" style:font-name-complex="Calibri1"/>
    </style:style>
    <style:style style:name="P50" style:family="paragraph" style:parent-style-name="Standard" style:list-style-name="WWNum19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2cd61"/>
    </style:style>
    <style:style style:name="P51" style:family="paragraph" style:parent-style-name="Standard" style:list-style-name="WWNum22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2cd61"/>
    </style:style>
    <style:style style:name="P52" style:family="paragraph" style:parent-style-name="Standard" style:list-style-name="WWNum2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3.995cm"/>
        </style:tab-stops>
      </style:paragraph-properties>
      <style:text-properties officeooo:paragraph-rsid="0002cd61"/>
    </style:style>
    <style:style style:name="P53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rsid="0002cd61" officeooo:paragraph-rsid="0002cd61" fo:background-color="transparent" style:font-name-asian="Calibri1" style:font-size-asian="12pt" style:font-name-complex="Calibri1"/>
    </style:style>
    <style:style style:name="P54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10a5bf"/>
    </style:style>
    <style:style style:name="P55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09c9df" officeooo:paragraph-rsid="0009c9df" fo:background-color="transparent" style:font-name-asian="Calibri1" style:font-size-asian="11pt" style:font-name-complex="Calibri1"/>
    </style:style>
    <style:style style:name="P56" style:family="paragraph" style:parent-style-name="Standard" style:list-style-name="WWNum38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2cd61" fo:background-color="transparent" style:font-name-asian="Calibri1" style:font-size-asian="11pt" style:font-weight-asian="bold" style:font-name-complex="Calibri1"/>
    </style:style>
    <style:style style:name="P57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officeooo:rsid="0016674d" officeooo:paragraph-rsid="0002cd61" fo:background-color="transparent" style:font-name-asian="Calibri1" style:font-size-asian="11pt" style:font-name-complex="Calibri1"/>
    </style:style>
    <style:style style:name="P58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officeooo:rsid="00185295" officeooo:paragraph-rsid="0002cd61" fo:background-color="transparent" style:font-name-asian="Calibri1" style:font-size-asian="11pt" style:font-name-complex="Calibri1"/>
    </style:style>
    <style:style style:name="P59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officeooo:paragraph-rsid="0002cd61" fo:background-color="transparent" style:font-name-asian="Calibri1" style:font-size-asian="11pt" style:font-name-complex="Calibri1"/>
    </style:style>
    <style:style style:name="P60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officeooo:rsid="000d6ade" officeooo:paragraph-rsid="000d6ade" fo:background-color="transparent" style:font-name-asian="Calibri1" style:font-size-asian="11pt" style:font-name-complex="Calibri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paragraph-rsid="0002cd61" fo:background-color="transparent" style:font-name-asian="Calibri1" style:font-size-asian="12pt" style:font-name-complex="Calibri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paragraph-rsid="0008b22d" fo:background-color="transparent" style:font-name-asian="Calibri1" style:font-size-asian="12pt" style:font-name-complex="Calibri1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0b85f3" officeooo:paragraph-rsid="000f412e" fo:background-color="transparent" style:font-name-asian="Calibri1" style:font-size-asian="12pt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06d027" officeooo:paragraph-rsid="000f412e" fo:background-color="transparent" style:font-name-asian="Calibri1" style:font-size-asian="12pt" style:font-name-complex="Calibri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2cd6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10a5bf" officeooo:paragraph-rsid="0010a5bf"/>
    </style:style>
    <style:style style:name="T1" style:family="text">
      <style:text-properties officeooo:rsid="0002cd61"/>
    </style:style>
    <style:style style:name="T2" style:family="text">
      <style:text-properties style:use-window-font-color="true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3" style:family="text">
      <style:text-properties style:use-window-font-color="true" style:font-name="Calibri" fo:font-size="11pt" fo:letter-spacing="normal" officeooo:rsid="0013a847" fo:background-color="transparent" loext:char-shading-value="0" style:font-name-asian="Calibri1" style:font-size-asian="11pt" style:font-name-complex="Calibri1"/>
    </style:style>
    <style:style style:name="T4" style:family="text">
      <style:text-properties style:use-window-font-color="true" style:font-name="Calibri" fo:font-size="11pt" fo:letter-spacing="normal" officeooo:rsid="00159dee" fo:background-color="transparent" loext:char-shading-value="0" style:font-name-asian="Calibri1" style:font-size-asian="11pt" style:font-name-complex="Calibri1"/>
    </style:style>
    <style:style style:name="T5" style:family="text">
      <style:text-properties style:use-window-font-color="true" style:font-name="Calibri" fo:font-size="11pt" fo:letter-spacing="normal" officeooo:rsid="0008b22d" fo:background-color="transparent" loext:char-shading-value="0" style:font-name-asian="Calibri1" style:font-size-asian="11pt" style:font-name-complex="Calibri1"/>
    </style:style>
    <style:style style:name="T6" style:family="text">
      <style:text-properties style:use-window-font-color="true" style:font-name="Calibri" fo:font-size="11pt" fo:letter-spacing="normal" fo:language="cs" fo:country="CZ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/>
    </style:style>
    <style:style style:name="T7" style:family="text">
      <style:text-properties style:use-window-font-color="true" style:font-name="Calibri" fo:font-size="11pt" fo:letter-spacing="normal" fo:language="cs" fo:country="CZ" fo:font-style="normal" style:text-underline-style="none" fo:font-weight="normal" officeooo:rsid="00185295" fo:background-color="transparent" loext:char-shading-value="0" style:font-name-asian="Calibri1" style:font-size-asian="11pt" style:font-style-asian="normal" style:font-weight-asian="normal" style:font-name-complex="Calibri1"/>
    </style:style>
    <style:style style:name="T8" style:family="text">
      <style:text-properties style:use-window-font-color="true" style:font-name="Calibri" fo:font-size="11pt" fo:letter-spacing="normal" style:text-underline-style="solid" style:text-underline-width="auto" style:text-underline-color="font-color" fo:background-color="transparent" loext:char-shading-value="0" style:font-name-asian="Calibri1" style:font-size-asian="11pt" style:font-name-complex="Calibri1"/>
    </style:style>
    <style:style style:name="T9" style:family="text">
      <style:text-properties style:use-window-font-color="true" style:font-name="Calibri" fo:font-size="11pt" fo:letter-spacing="normal" style:text-underline-style="solid" style:text-underline-width="auto" style:text-underline-color="font-color" officeooo:rsid="0011aa1e" fo:background-color="transparent" loext:char-shading-value="0" style:font-name-asian="Calibri1" style:font-size-asian="11pt" style:font-name-complex="Calibri1"/>
    </style:style>
    <style:style style:name="T10" style:family="text">
      <style:text-properties style:use-window-font-color="true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11" style:family="text">
      <style:text-properties style:use-window-font-color="true" style:font-name="Calibri" fo:font-size="12pt" fo:letter-spacing="normal" officeooo:rsid="000f0eee" fo:background-color="transparent" loext:char-shading-value="0" style:font-name-asian="Calibri1" style:font-size-asian="12pt" style:font-name-complex="Calibri1"/>
    </style:style>
    <style:style style:name="T12" style:family="text">
      <style:text-properties style:use-window-font-color="true" style:font-name="Calibri" fo:font-size="12pt" fo:letter-spacing="normal" officeooo:rsid="00109581" fo:background-color="transparent" loext:char-shading-value="0" style:font-name-asian="Calibri1" style:font-size-asian="12pt" style:font-name-complex="Calibri1"/>
    </style:style>
    <style:style style:name="T13" style:family="text">
      <style:text-properties style:use-window-font-color="true" style:font-name="Calibri" fo:font-size="12pt" fo:letter-spacing="normal" officeooo:rsid="0002cd61" fo:background-color="transparent" loext:char-shading-value="0" style:font-name-asian="Calibri1" style:font-size-asian="12pt" style:font-name-complex="Calibri1"/>
    </style:style>
    <style:style style:name="T14" style:family="text">
      <style:text-properties style:use-window-font-color="true" style:font-name="Calibri" fo:font-size="12pt" fo:letter-spacing="normal" officeooo:rsid="00050390" fo:background-color="transparent" loext:char-shading-value="0" style:font-name-asian="Calibri1" style:font-size-asian="12pt" style:font-name-complex="Calibri1"/>
    </style:style>
    <style:style style:name="T15" style:family="text">
      <style:text-properties style:use-window-font-color="true" style:font-name="Calibri" fo:font-size="12pt" fo:letter-spacing="normal" officeooo:rsid="0006d027" fo:background-color="transparent" loext:char-shading-value="0" style:font-name-asian="Calibri1" style:font-size-asian="12pt" style:font-name-complex="Calibri1"/>
    </style:style>
    <style:style style:name="T16" style:family="text">
      <style:text-properties style:use-window-font-color="true" style:font-name="Calibri" fo:font-size="12pt" fo:letter-spacing="normal" officeooo:rsid="0008b22d" fo:background-color="transparent" loext:char-shading-value="0" style:font-name-asian="Calibri1" style:font-size-asian="12pt" style:font-name-complex="Calibri1"/>
    </style:style>
    <style:style style:name="T17" style:family="text">
      <style:text-properties style:use-window-font-color="true" style:font-name="Calibri" fo:font-size="12pt" fo:letter-spacing="normal" officeooo:rsid="0009c9df" fo:background-color="transparent" loext:char-shading-value="0" style:font-name-asian="Calibri1" style:font-size-asian="12pt" style:font-name-complex="Calibri1"/>
    </style:style>
    <style:style style:name="T18" style:family="text">
      <style:text-properties style:use-window-font-color="true" style:font-name="Calibri" fo:font-size="12pt" fo:letter-spacing="normal" officeooo:rsid="0010a5bf" fo:background-color="transparent" loext:char-shading-value="0" style:font-name-asian="Calibri1" style:font-size-asian="12pt" style:font-name-complex="Calibri1"/>
    </style:style>
    <style:style style:name="T19" style:family="text">
      <style:text-properties style:use-window-font-color="true" style:font-name="Calibri" fo:font-size="12pt" fo:letter-spacing="normal" fo:font-weight="bold" fo:background-color="transparent" loext:char-shading-value="0" style:font-name-asian="Calibri1" style:font-size-asian="12pt" style:font-weight-asian="bold" style:font-name-complex="Calibri1"/>
    </style:style>
    <style:style style:name="T20" style:family="text">
      <style:text-properties style:use-window-font-color="true" style:font-name="Calibri" fo:font-size="12pt" fo:letter-spacing="normal" fo:font-weight="bold" officeooo:rsid="0002cd61" fo:background-color="transparent" loext:char-shading-value="0" style:font-name-asian="Calibri1" style:font-size-asian="12pt" style:font-weight-asian="bold" style:font-name-complex="Calibri1"/>
    </style:style>
    <style:style style:name="T21" style:family="text">
      <style:text-properties officeooo:rsid="0006d027"/>
    </style:style>
    <style:style style:name="T22" style:family="text">
      <style:text-properties officeooo:rsid="0008b22d"/>
    </style:style>
    <style:style style:name="T23" style:family="text">
      <style:text-properties officeooo:rsid="0009c9df"/>
    </style:style>
    <style:style style:name="T24" style:family="text">
      <style:text-properties officeooo:rsid="000f412e"/>
    </style:style>
    <style:style style:name="T25" style:family="text">
      <style:text-properties officeooo:rsid="001115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</text:p>
      <text:p text:style-name="P1"/>
      <text:p text:style-name="P1"/>
      <text:p text:style-name="P2">Mateřská škola Chodská Lhota,</text:p>
      <text:p text:style-name="P3">okres Domažlice, příspěvková organizace</text:p>
      <text:p text:style-name="P3"/>
      <text:p text:style-name="P3">šk. rok 202<text:span text:style-name="T1">1</text:span>-2<text:span text:style-name="T1">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<text:soft-page-break/></text:p>
      <text:list xml:id="list730646221" text:style-name="WWNum2">
        <text:list-item>
          <text:p text:style-name="P33">Charakteristika školy</text:p>
        </text:list-item>
        <text:list-item>
          <text:p text:style-name="P36">Název a adresa školy:</text:p>
        </text:list-item>
      </text:list>
      <text:p text:style-name="P5"><text:s/>Mateřská škola Chodská Lhota, okres Domažlice, příspěvková organizace</text:p>
      <text:p text:style-name="P5">Chodská Lhota 83</text:p>
      <text:p text:style-name="P5">345 06 Kdyně</text:p>
      <text:list xml:id="list2596313732" text:style-name="WWNum4">
        <text:list-item>
          <text:p text:style-name="P37">Provozovatel školy: </text:p>
        </text:list-item>
      </text:list>
      <text:p text:style-name="P5">Obecní úřad Chodská Lhota</text:p>
      <text:list xml:id="list3746474631" text:style-name="WWNum6">
        <text:list-item>
          <text:p text:style-name="P38">Statutární zástupce: </text:p>
        </text:list-item>
      </text:list>
      <text:p text:style-name="P5">Petra Černá</text:p>
      <text:list xml:id="list378836029" text:style-name="WWNum8">
        <text:list-item>
          <text:p text:style-name="P39">Provoz školy: </text:p>
        </text:list-item>
      </text:list>
      <text:p text:style-name="P6"><text:span text:style-name="T10">6.</text:span><text:span text:style-name="T11">30</text:span><text:span text:style-name="T10">-1</text:span><text:span text:style-name="T11">6.00</text:span><text:span text:style-name="T10"> hod.</text:span></text:p>
      <text:list xml:id="list1863282263" text:style-name="WWNum10">
        <text:list-item>
          <text:p text:style-name="P40"><text:span text:style-name="T19">Počet tříd: </text:span><text:span text:style-name="T10">1</text:span></text:p>
        </text:list-item>
        <text:list-item>
          <text:p text:style-name="P40"><text:span text:style-name="T19">Výdejna jídla:</text:span><text:span text:style-name="T10"> jídlo se dováží ze ZŠ Pocinovice</text:span></text:p>
        </text:list-item>
        <text:list-item>
          <text:p text:style-name="P40"><text:span text:style-name="T19">Kapacita.</text:span><text:span text:style-name="T10">:2</text:span><text:span text:style-name="T11">4</text:span><text:span text:style-name="T10"> dětí</text:span></text:p>
        </text:list-item>
        <text:list-item>
          <text:p text:style-name="P40"><text:span text:style-name="T19">Počet pedagogických pracovníků:</text:span><text:span text:style-name="T10"> </text:span><text:span text:style-name="T13">3</text:span></text:p>
        </text:list-item>
        <text:list-item>
          <text:p text:style-name="P40"><text:span text:style-name="T19">Počet provozních zaměstnanců:</text:span><text:span text:style-name="T10"> 1</text:span></text:p>
        </text:list-item>
      </text:list>
      <text:p text:style-name="P14"/>
      <text:list xml:id="list500787682" text:style-name="WWNum12">
        <text:list-item>
          <text:p text:style-name="P34">Demografický vývoj</text:p>
        </text:list-item>
      </text:list>
      <text:p text:style-name="P6"><text:span text:style-name="T11">V letošním roce bylo k 1. 9. 202</text:span><text:span text:style-name="T13">1</text:span><text:span text:style-name="T11"> zapsáno 1</text:span><text:span text:style-name="T13">5</text:span><text:span text:style-name="T11"> dětí. </text:span><text:span text:style-name="T13">Během školního roku přibyly ještě dvě děti, takže stav byl 17 přihlášených dětí.</text:span></text:p>
      <text:p text:style-name="P15"><text:s text:c="13"/><text:span text:style-name="T1">S</text:span>tav <text:span text:style-name="T23">dětí byl</text:span><text:span text:style-name="T1"> </text:span>vyrovnaný na <text:span text:style-name="T1">8</text:span> děvčat a <text:span text:style-name="T1">9</text:span> chlapců.</text:p>
      <text:p text:style-name="P6"><text:span text:style-name="T10">Bylo zapsáno </text:span><text:span text:style-name="T11">5</text:span><text:span text:style-name="T10"> dětí </text:span><text:span text:style-name="T11">s povinnou předškolní docházkou</text:span><text:span text:style-name="T10">, z toho </text:span><text:span text:style-name="T11">1</text:span><text:span text:style-name="T10"> chlap</text:span><text:span text:style-name="T11">ec a 4 dívky, </text:span><text:span text:style-name="T12">nebyl ani jeden </text:span><text:span text:style-name="T10">odklad školní docházky, </text:span><text:span text:style-name="T12">3</text:span><text:span text:style-name="T10"> děti ve věku 4-5 let a </text:span><text:span text:style-name="T13">6</text:span><text:span text:style-name="T10"> dět</text:span><text:span text:style-name="T13">í</text:span><text:span text:style-name="T10"> ve věku 3-4 roky, </text:span><text:span text:style-name="T13">2</text:span><text:span text:style-name="T12"> děti ve věku 2-3 roky.</text:span><text:span text:style-name="T10"> Průměrná docházka byla v tomto roce </text:span><text:span text:style-name="T13">kvůli zvýšené nemocnosti 9,2</text:span><text:span text:style-name="T10"> dítěte. </text:span></text:p>
      <text:p text:style-name="P6"><text:span text:style-name="T13">Zápis do MŠ proběhl 4. 5. 2022. </text:span><text:span text:style-name="T10">Přihlášeno </text:span><text:span text:style-name="T12">bylo </text:span><text:span text:style-name="T13">6</text:span><text:span text:style-name="T10"> dětí. Kladně bylo odpovězeno na všechny žádosti, nebyla naplněna kapacita MŠ, na školní rok 20</text:span><text:span text:style-name="T12">2</text:span><text:span text:style-name="T13">2</text:span><text:span text:style-name="T10">-</text:span><text:span text:style-name="T12">2</text:span><text:span text:style-name="T13">3</text:span><text:span text:style-name="T10"> je zapsáno <text:s/></text:span><text:span text:style-name="T12">1</text:span><text:span text:style-name="T17">7</text:span><text:span text:style-name="T10"> dětí, </text:span><text:span text:style-name="T17">z toho 11 chlapců </text:span><text:span text:style-name="T18">a 6 dívek</text:span><text:span text:style-name="T10">.</text:span></text:p>
      <text:p text:style-name="P54"><text:span text:style-name="T10">Do základní školy odchází </text:span><text:span text:style-name="T18">4</text:span><text:span text:style-name="T10"> dět</text:span><text:span text:style-name="T18">i</text:span><text:span text:style-name="T10">, <text:s/>odklad školní docházky </text:span><text:span text:style-name="T18">má Ondřej, který odchází do nultého ročníku při Masarykově ZŠ Kdyně</text:span><text:span text:style-name="T10">, </text:span><text:span text:style-name="T13">s </text:span><text:span text:style-name="T18">ním </text:span><text:span text:style-name="T13">odchází z organizačních důvodů i čtyřletá </text:span><text:span text:style-name="T18">sestra, která bude navštěvovat MŠ ve Kdyni</text:span><text:span text:style-name="T13">.</text:span></text:p>
      <text:p text:style-name="P53"/>
      <text:p text:style-name="P53"/>
      <text:p text:style-name="P16"/>
      <text:list xml:id="list2046253054" text:style-name="WWNum15">
        <text:list-item>
          <text:p text:style-name="P35"><text:soft-page-break/>Výchovně vzdělávací proces</text:p>
        </text:list-item>
      </text:list>
      <text:p text:style-name="P31"><text:span text:style-name="T10">Vzdělávací práce v mateřské škole probíhala podle </text:span><text:span text:style-name="T17">Š</text:span><text:span text:style-name="T10">kolního vzdělávacího programu s názvem </text:span><text:span text:style-name="T19">Sluníčková školka-Putování </text:span><text:span text:style-name="T20">se sluníčkem</text:span><text:span text:style-name="T19">.</text:span><text:span text:style-name="T10"> Vzdělávací program byl rozdělen do čtyř hlavních témat podle ročních období, ta pak do dalších podtémat.</text:span></text:p>
      <text:p text:style-name="P20">Časový plán i vlastní témata byla pouze orientační, lze je přehazovat, či pozměnit podle aktuální situace v MŠ, či v obci. Délka témat je přizpůsobena zájmu a potřebám dětí. S maskotem sluníčka se děti setkávají denně při všech činnostech.</text:p>
      <text:p text:style-name="P16"/>
      <text:p text:style-name="P17"><text:span text:style-name="T19">1.Podzimní putování </text:span><text:span text:style-name="T10">(září, říjen, listopad)</text:span></text:p>
      <text:list xml:id="list3005304962" text:style-name="WWNum19">
        <text:list-item>
          <text:p text:style-name="P41">Se sluníčkem za novými kamarády</text:p>
        </text:list-item>
        <text:list-item>
          <text:p text:style-name="P41">Cesta za pouťovým koláčem</text:p>
        </text:list-item>
        <text:list-item>
          <text:p text:style-name="P50"><text:span text:style-name="T13">Putování do teplých krajin</text:span><text:span text:style-name="T10"> </text:span></text:p>
        </text:list-item>
        <text:list-item>
          <text:p text:style-name="P41">Se sluníčkem mezi draky</text:p>
        </text:list-item>
      </text:list>
      <text:p text:style-name="P5"/>
      <text:p text:style-name="P17"><text:span text:style-name="T19">2.Zimní putování</text:span><text:span text:style-name="T10"> (prosinec, leden, únor)</text:span></text:p>
      <text:list xml:id="list2895959485" text:style-name="WWNum22">
        <text:list-item>
          <text:p text:style-name="P42">Cesta k vánočnímu stromku</text:p>
        </text:list-item>
        <text:list-item>
          <text:p text:style-name="P42">Putování do Betléma</text:p>
        </text:list-item>
        <text:list-item>
          <text:p text:style-name="P51"><text:span text:style-name="T13">Se sluníčkem na klouzačce</text:span><text:span text:style-name="T10"> </text:span></text:p>
        </text:list-item>
        <text:list-item>
          <text:p text:style-name="P51"><text:span text:style-name="T13">Hurá na karneval</text:span><text:span text:style-name="T10"> </text:span></text:p>
        </text:list-item>
      </text:list>
      <text:p text:style-name="P5"/>
      <text:p text:style-name="P17"><text:span text:style-name="T19">3.Jarní putování</text:span><text:span text:style-name="T10"> (březen,duben,květen)</text:span></text:p>
      <text:list xml:id="list3832824381" text:style-name="WWNum25">
        <text:list-item>
          <text:p text:style-name="P43">Jarní toulání</text:p>
        </text:list-item>
        <text:list-item>
          <text:p text:style-name="P44">Velikonoční radování</text:p>
        </text:list-item>
        <text:list-item>
          <text:p text:style-name="P43">Výlet po modré planetě</text:p>
        </text:list-item>
        <text:list-item>
          <text:p text:style-name="P43"><text:span text:style-name="T23">S</text:span>rdíčko pro maminku</text:p>
        </text:list-item>
      </text:list>
      <text:p text:style-name="P16"/>
      <text:p text:style-name="P17"><text:span text:style-name="T19">4.Putování za létem</text:span><text:span text:style-name="T10"> (červen)</text:span></text:p>
      <text:list xml:id="list3727192084" text:style-name="WWNum27">
        <text:list-item>
          <text:p text:style-name="P45">Se sluníčkem na výletě</text:p>
        </text:list-item>
        <text:list-item>
          <text:p text:style-name="P52"><text:span text:style-name="T14">Hurá, prázdniny</text:span><text:span text:style-name="T10"><text:tab/></text:span></text:p>
        </text:list-item>
      </text:list>
      <text:p text:style-name="P20"/>
      <text:p text:style-name="P24">Vize:</text:p>
      <text:p text:style-name="P24">Vzhledem k umístění a možnostem naší mateřské školy vést děti k citlivému a ohleduplnému vztahu k přírodě a ochraně životního prostředí, tomuto aspektu věnovat pozornost i při naplňování cílů stanovených rámcovým programem.</text:p>
      <text:p text:style-name="P20"/>
      <text:p text:style-name="P18"><text:span text:style-name="T10">Školní vzdělávací program </text:span><text:span text:style-name="T14">je zaměřen na objevování a prozkoumávání naší planety. Děti jsou nenásilnou formou vedeny k lásce k přírodě a celé planetě. Metodou pokusů, pozorování a objevování si vytváří vztah k živé i neživé přírodě, snažíme se o přátelskou atmosféru ve třídě, učit děti toleranci a rovný přístup ke kam</text:span><text:span text:style-name="T16">a</text:span><text:span text:style-name="T14">rádům, </text:span><text:span text:style-name="T15">přijímat odlišnosti, být empatický, </text:span><text:span text:style-name="T16">m</text:span><text:span text:style-name="T15">ít správný postoj </text:span></text:p>
      <text:p text:style-name="P22">k dospělým.</text:p>
      <text:p text:style-name="P20">Děti jsou podle možností vedeny k samostatnosti, je brán zřetel na individualitu dítěte, na jeho potřeby a možnosti.</text:p>
      <text:p text:style-name="P20">Velký prostor je věnován rozvoji grafomotoriky, předčtenářské a předmatematické gramotnosti. Děti <text:span text:style-name="T21">mají ve veliké oblibě činnosti spojené s hudbou a pohybem, ať jde o zpěv, hru na nástroje, rytmizaci, tanec</text:span>. Velké oblibě se u dětí těší smyslové hry a pohybové chvilky. <text:span text:style-name="T21">Snažíme se často zařazovat logopedické chvilky s procvičováním mluvidel a jemné motoriky.</text:span></text:p>
      <text:p text:style-name="P64">S vytvořením letošního TVP jsme byl<text:span text:style-name="T22">y</text:span> velice spokojeny. Témata byla variabilní, velice pěkně se </text:p>
      <text:p text:style-name="P64">s nimi pracovalo, hezky navazovala na sebe. Děti pracovaly s nadšením, nejvíce je bavila témata <text:span text:style-name="T22">týkající se</text:span> přírody, planet, cizích světadílů. <text:span text:style-name="T23">Nejlépe se pracovalo s tématem Výlet po modré planetě.</text:span></text:p>
      <text:p text:style-name="P63">Pro příští školní rok máme v plánu pokračovat v tomto duchu, zařazovat do činnosti pokusy, pozorování, práci s přírodninami, pohádkou...</text:p>
      <text:p text:style-name="P21"><text:soft-page-break/>Činnost mateřské školy <text:span text:style-name="T24">ovšem </text:span><text:span text:style-name="T21">velmi </text:span>ovlivnila opatření proti koronaviru <text:span text:style-name="T21">a velice vysoká míra nemocnosti u dětí</text:span>. Byly zrušeny všechny veřejné akce, divadelní a hudební představení. </text:p>
      <text:p text:style-name="P21">Mateřská škola byla uzavřena 2<text:span text:style-name="T21">7</text:span>. - <text:span text:style-name="T21">29. 10. 2021</text:span>. 2021 z důvodu <text:span text:style-name="T21">podzimních</text:span> prázdnin, <text:span text:style-name="T21">v době vánočních prázdnin, 7. - 11. 3. 2022 v době jarních prázdnin z důvodu uzavření Školní jídelny v ZŠ Pocinovice a několikrát během roku z důvodu vysoké nemocnosti dětí. </text:span></text:p>
      <text:p text:style-name="P62"/>
      <text:p text:style-name="P20"/>
      <text:p text:style-name="P19"><text:span text:style-name="T8">Během školního roku proběhl</text:span><text:span text:style-name="T9">y</text:span><text:span text:style-name="T8"> v MŠ </text:span><text:span text:style-name="T9">tyto akce</text:span><text:span text:style-name="T8">:</text:span></text:p>
      <text:p text:style-name="P25">1. 11. 202<text:span text:style-name="T22">1</text:span> Položení věnce padlým hrdinům</text:p>
      <text:p text:style-name="P19"><text:span text:style-name="T2">4. 12. 20</text:span><text:span text:style-name="T3">2</text:span><text:span text:style-name="T5">1</text:span><text:span text:style-name="T2"> Mikulášská besídka</text:span></text:p>
      <text:p text:style-name="P19"><text:span text:style-name="T2">18. 12. 20</text:span><text:span text:style-name="T3">20</text:span><text:span text:style-name="T2"> <text:s/></text:span><text:span text:style-name="T3">on-line v</text:span><text:span text:style-name="T2">ánoční besídka </text:span><text:span text:style-name="T3">pro rodiče</text:span></text:p>
      <text:p text:style-name="P30"><text:span text:style-name="T3">2</text:span><text:span text:style-name="T2">1. 4. 2022 Divadlo Pocinovice ( pan Pohoda)</text:span></text:p>
      <text:p text:style-name="P27"><text:span text:style-name="T22">8</text:span><text:span text:style-name="T3">. </text:span><text:span text:style-name="T22">5</text:span><text:span text:style-name="T3">. 202</text:span><text:span text:style-name="T22">2</text:span><text:span text:style-name="T3"> <text:s/>Exkurze do hasičské zbrojnice</text:span></text:p>
      <text:p text:style-name="P19"><text:span text:style-name="T2">1. 6. 20</text:span><text:span text:style-name="T3">2</text:span><text:span text:style-name="T5">2</text:span><text:span text:style-name="T2"> </text:span><text:span text:style-name="T3">pěší výlet do Lomečku se stopovačkou a plněním úkolů</text:span></text:p>
      <text:p text:style-name="P30"><text:span text:style-name="T3">7. </text:span><text:span text:style-name="T2">6. 2022 školní výlet do ZOO Plzeň</text:span></text:p>
      <text:p text:style-name="P27"><text:span text:style-name="T22">22</text:span><text:span text:style-name="T3">. 6. 202</text:span><text:span text:style-name="T22">2</text:span><text:span text:style-name="T3"> opékání buřtů na zahradě</text:span></text:p>
      <text:p text:style-name="P30"><text:span text:style-name="T3">2</text:span><text:span text:style-name="T2">4. 6. 2022 návštěva školy s předškoláky</text:span></text:p>
      <text:p text:style-name="P19"><text:span text:style-name="T3">28</text:span><text:span text:style-name="T2">. 6. 20</text:span><text:span text:style-name="T3">2</text:span><text:span text:style-name="T5">2</text:span><text:span text:style-name="T2"> Rozloučení s předškoláky, </text:span><text:span text:style-name="T3">besídka na zahradě</text:span></text:p>
      <text:p text:style-name="P26"/>
      <text:p text:style-name="P28">Všechny akce byly popsány ve Školním zpravodaji, který dostávají rodiče již tradičně na konci školního roku.</text:p>
      <text:p text:style-name="P19"><text:span text:style-name="T2">Spolupracujeme tradičně </text:span><text:span text:style-name="T3">se ZŠ a MŠ Pocinovice, bohužel, v letošním školním roce musely být akce a kontakty přerušeny.</text:span></text:p>
      <text:p text:style-name="P28">Spolupráce s Obecním úřadem v Chodské Lhotě je naprosto bez problémů, podle finančních možností se snaží vyjít vstříc <text:span text:style-name="T22">a podílet se na rozvoji MŠ.</text:span></text:p>
      <text:p text:style-name="P28">Skvělá je spolupráce s rodiči, kteří ochotně vypomáhají s drobnými opravami hraček a montážemi všeho druhu, přínosem pro MŠ jsou dary ve formě hygienických potřeb a výtvarného materiálu. </text:p>
      <text:p text:style-name="P28">Na dobré úrovni je i spolupráce s PPP v Domažlicích, která nabízí rodičům posouzení školní zralosti u předškolních dětí přímo v prostorách MŠ.</text:p>
      <text:p text:style-name="P28"/>
      <text:list xml:id="list3485151389" text:style-name="WWNum33">
        <text:list-item>
          <text:p text:style-name="P46">Výsledky kontrol a inspekcí</text:p>
        </text:list-item>
      </text:list>
      <text:p text:style-name="P10">V letošním roce proběhly kontroly VZP, Krajské hygienické stanice <text:s/>a OSSZ a finanční kontrola ze strany Obce Chodská Lhota</text:p>
      <text:p text:style-name="P28"/>
      <text:p text:style-name="P28"/>
      <text:list xml:id="list673249904" text:style-name="WWNum36">
        <text:list-item>
          <text:p text:style-name="P47">Údaje o pracovn<text:span text:style-name="T25">i</text:span>cích MŠ</text:p>
        </text:list-item>
      </text:list>
      <text:p text:style-name="P13"><text:span text:style-name="T2">V tomto školním roce </text:span><text:span text:style-name="T4">ne</text:span><text:span text:style-name="T2">došlo k  </text:span><text:span text:style-name="T4">žádným </text:span><text:span text:style-name="T2">personálním změnám. <text:s/></text:span></text:p>
      <text:p text:style-name="P8">Na pozici ředitelky Petra Černá, pozice učitelky Jana Fridrichová, uklízečka a provozní zaměstnankyně je Marcela Málková, <text:span text:style-name="T22">která zároveň pracuje jako učitelka na tzv. překrývání</text:span>. <text:s/></text:p>
      <text:p text:style-name="P13"><text:span text:style-name="T2">Další vzdělávání pedagogických pracovníků </text:span><text:span text:style-name="T4">bylo narušeno covidovou situací, </text:span><text:span text:style-name="T5">takže semináře probíhaly on- line formou. Dále byly zaměstnankyně proškoleny pracovníky Českého červeného kříže <text:s/>v Domažlicích na základy první pomoci.</text:span></text:p>
      <text:p text:style-name="P7">Zaměstnankyně pracovaly bez výhrad, dodržovaly veškeré bezpečnostní i hygienické předpisy, řád školy, pracovní náplň i pracovní dobu. S dětmi i rodiči jednaly profesionálně, nedošlo k žádné nepříjemnosti ani stížnosti, rodiče v odevzdaných dotaznících hodnotili školu pozitivně, kladně.</text:p>
      <text:p text:style-name="P7"/>
      <text:p text:style-name="P7"/>
      <text:list xml:id="list3818037443" text:style-name="WWNum38">
        <text:list-item>
          <text:p text:style-name="P56">Školní úrazy</text:p>
        </text:list-item>
      </text:list>
      <text:p text:style-name="P9">Nedošlo k žádnému školnímu <text:span text:style-name="T23">ani pracovnímu</text:span> úrazu.</text:p>
      <text:p text:style-name="P29"/>
      <text:p text:style-name="P29"/>
      <text:list xml:id="list1523996160" text:style-name="WWNum41">
        <text:list-item>
          <text:p text:style-name="P48">Oblast materiálního vybavení a oprav-spolupráce s obcí</text:p>
        </text:list-item>
      </text:list>
      <text:p text:style-name="P11">Do prostor MŠ byly namontovány nové kryty na topení. Do třídy byly zakoupeny nové stolky, které byly zafinancovány ze sponzorského daru.</text:p>
      <text:p text:style-name="P11">Kuchyňka a výdejna byla vybavena novou kuchyňskou linkou, zvětšila se tak pracovní plocha pro přípravu svačin a výdej jídla. Změna byla pozitivně hodnocena při kontrole KHS.</text:p>
      <text:p text:style-name="P11"/>
      <text:p text:style-name="P7"/>
      <text:p text:style-name="P28"/>
      <text:p text:style-name="P28"/>
      <text:p text:style-name="P28"/>
      <text:list xml:id="list871824920" text:style-name="WWNum44">
        <text:list-item>
          <text:p text:style-name="P49"><text:soft-page-break/>Závěry pro práci v příštím roce</text:p>
        </text:list-item>
      </text:list>
      <text:p text:style-name="P12"/>
      <text:p text:style-name="P32"/>
      <text:list xml:id="list2737400792" text:style-name="WWNum46">
        <text:list-item>
          <text:p text:style-name="P57">Vypracovat nový ŠVP</text:p>
        </text:list-item>
        <text:list-item>
          <text:p text:style-name="P58">Dbát na provázanost témat tak, jak se osvědčilo v minulém a letošním školním roce</text:p>
        </text:list-item>
        <text:list-item>
          <text:p text:style-name="P58">Zabezpečit účast pedagogických pracovnic na sebevzdělávacích akcích</text:p>
        </text:list-item>
        <text:list-item>
          <text:p text:style-name="P60">Za pomoci a účasti zřizovatele obnovit herní prvky a pískoviště na školní zahradě</text:p>
          <text:p text:style-name="P59"/>
          <text:p text:style-name="P59"/>
        </text:list-item>
      </text:list>
      <text:p text:style-name="P28"/>
      <text:p text:style-name="P28"/>
      <text:p text:style-name="P28"/>
      <text:p text:style-name="P28"/>
      <text:p text:style-name="P28"><text:s text:c="133"/>Zpracovala Petra Černá</text:p>
      <text:p text:style-name="P19"><text:span text:style-name="T6"><text:s text:c="143"/></text:span><text:span text:style-name="T7">ř</text:span><text:span text:style-name="T6">editelka školy</text:span></text:p>
      <text:p text:style-name="P19"><text:span text:style-name="T6"/></text:p>
      <text:p text:style-name="P19"><text:span text:style-name="T6"/></text:p>
      <text:p text:style-name="P66"><text:span text:style-name="T6">V Chodské Lhotě 12. 7.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prefix="·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30T06:14:49.862000000</meta:creation-date>
    <dc:date>2022-07-12T13:27:31.951000000</dc:date>
    <meta:editing-duration>PT3H57M2S</meta:editing-duration>
    <meta:editing-cycles>8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96" meta:word-count="1136" meta:character-count="7473" meta:non-whitespace-character-count="6153"/>
  </office:meta>
</office:document-meta>
</file>