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3627b" style:font-size-asian="14pt" style:font-size-complex="14pt"/>
    </style:style>
    <style:style style:name="P2" style:family="paragraph" style:parent-style-name="Standard">
      <style:text-properties fo:font-size="14pt" fo:font-weight="bold" officeooo:paragraph-rsid="0013627b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3627b" style:font-size-asian="16pt" style:font-weight-asian="bold" style:font-size-complex="16pt"/>
    </style:style>
    <style:style style:name="P4" style:family="paragraph" style:parent-style-name="Standard">
      <style:text-properties officeooo:paragraph-rsid="0013627b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3627b" style:font-size-asian="16pt" style:font-weight-asian="bold" style:font-size-complex="16pt"/>
    </style:style>
    <style:style style:name="P6" style:family="paragraph" style:parent-style-name="Standard">
      <style:text-properties fo:font-size="14pt" officeooo:paragraph-rsid="0013627b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3ce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ŘIHLÁŠKA <text:s/>KE <text:s/>STRAVOVÁNÍ</text:p>
      <text:p text:style-name="P3"/>
      <text:p text:style-name="P1">Školní rok <text:s/>202<text:span text:style-name="T2">2</text:span>/2<text:span text:style-name="T2">3</text:span> <text:s text:c="49"/>Výdejna: MŠ Chodská Lhota</text:p>
      <text:p text:style-name="P1"/>
      <text:p text:style-name="P1">Jméno dítěte………………………… <text:s text:c="11"/>Adresa…………………………….</text:p>
      <text:p text:style-name="P1"/>
      <text:p text:style-name="P1">Rok narození…………. <text:s text:c="45"/>…………………………….</text:p>
      <text:p text:style-name="P1"/>
      <text:p text:style-name="P1">Otec……………………………………</text:p>
      <text:p text:style-name="P4"><text:span text:style-name="T1"><text:s text:c="16"/></text:span>jméno a příjmení <text:s text:c="42"/></text:p>
      <text:p text:style-name="P4"/>
      <text:p text:style-name="P1">Matka…………………………………</text:p>
      <text:p text:style-name="P4"><text:span text:style-name="T1"><text:s text:c="17"/></text:span>jméno a příjmení <text:s text:c="42"/></text:p>
      <text:p text:style-name="P4"/>
      <text:p text:style-name="P2">Potvrzuji správnost údajů a zavazuji se, že budu včas hradit úplatu za stravování, a to nejpozději do 15. dne v následujícím měsíci.</text:p>
      <text:p text:style-name="P2"/>
      <text:p text:style-name="P1">V……………………….dne…………… <text:s text:c="21"/>…………………………. <text:s text:c="41"/></text:p>
      <text:p text:style-name="P4"><text:span text:style-name="T1"><text:s text:c="96"/></text:span>podpis rodičů<text:span text:style-name="T1"> </text:span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1T11:05:47.930000000</meta:creation-date>
    <dc:date>2022-03-21T11:26:13.715000000</dc:date>
    <meta:editing-duration>PT30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50" meta:character-count="770" meta:non-whitespace-character-count="343"/>
  </office:meta>
</office:document-meta>
</file>