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0f0eee" officeooo:paragraph-rsid="000f0eee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rsid="000f0eee" officeooo:paragraph-rsid="000f0eee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weight="bold" officeooo:rsid="000f0eee" officeooo:paragraph-rsid="000f0eee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" fo:font-size="12pt" fo:letter-spacing="normal" fo:font-style="italic" fo:font-weight="bold" officeooo:paragraph-rsid="000f0eee" fo:background-color="transparent" style:font-name-asian="Calibri1" style:font-size-asian="12pt" style:font-style-asian="italic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font-size="26pt" fo:font-weight="bold" officeooo:rsid="000f0eee" officeooo:paragraph-rsid="000f0eee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f0eee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f0eee" fo:background-color="transparent" style:font-name-asian="Calibri1" style:font-size-asian="12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officeooo:paragraph-rsid="000f0ee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officeooo:paragraph-rsid="0011aa1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0ee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3a847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3.995cm"/>
        </style:tab-stops>
      </style:paragraph-properties>
      <style:text-properties officeooo:paragraph-rsid="000f0ee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paragraph-rsid="000f0eee" fo:background-color="transparent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paragraph-rsid="000f0eee" fo:background-color="transparent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0eee" fo:background-color="transparent" style:font-name-asian="Calibri1" style:font-size-asian="11pt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officeooo:rsid="0011aa1e" officeooo:paragraph-rsid="0011aa1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13a847" officeooo:paragraph-rsid="0013a84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text-underline-style="none" officeooo:rsid="0013a847" officeooo:paragraph-rsid="0013a84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159dee" officeooo:paragraph-rsid="00159de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officeooo:rsid="00159dee" officeooo:paragraph-rsid="00159dee"/>
    </style:style>
    <style:style style:name="P21" style:family="paragraph" style:parent-style-name="Standard" style:list-style-name="WWNum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0eee"/>
    </style:style>
    <style:style style:name="P22" style:family="paragraph" style:parent-style-name="Standard" style:list-style-name="WWNum4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0eee"/>
    </style:style>
    <style:style style:name="P23" style:family="paragraph" style:parent-style-name="Standard" style:list-style-name="WWNum6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0eee"/>
    </style:style>
    <style:style style:name="P24" style:family="paragraph" style:parent-style-name="Standard" style:list-style-name="WWNum8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0eee"/>
    </style:style>
    <style:style style:name="P25" style:family="paragraph" style:parent-style-name="Standard" style:list-style-name="WWNum10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0eee"/>
    </style:style>
    <style:style style:name="P26" style:family="paragraph" style:parent-style-name="Standard" style:list-style-name="WWNum1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0eee"/>
    </style:style>
    <style:style style:name="P27" style:family="paragraph" style:parent-style-name="Standard" style:list-style-name="WWNum15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0eee"/>
    </style:style>
    <style:style style:name="P28" style:family="paragraph" style:parent-style-name="Standard" style:list-style-name="WWNum19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29" style:family="paragraph" style:parent-style-name="Standard" style:list-style-name="WWNum22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30" style:family="paragraph" style:parent-style-name="Standard" style:list-style-name="WWNum2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109581"/>
    </style:style>
    <style:style style:name="P31" style:family="paragraph" style:parent-style-name="Standard" style:list-style-name="WWNum2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3.995cm"/>
        </style:tab-stops>
      </style:paragraph-properties>
      <style:text-properties officeooo:paragraph-rsid="000f0eee"/>
    </style:style>
    <style:style style:name="P32" style:family="paragraph" style:parent-style-name="Standard" style:list-style-name="WWNum3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33" style:family="paragraph" style:parent-style-name="Standard" style:list-style-name="WWNum3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34" style:family="paragraph" style:parent-style-name="Standard" style:list-style-name="WWNum41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35" style:family="paragraph" style:parent-style-name="Standard" style:list-style-name="WWNum44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36" style:family="paragraph" style:parent-style-name="Standard" style:list-style-name="WWNum19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rsid="00109581" officeooo:paragraph-rsid="00109581"/>
    </style:style>
    <style:style style:name="P37" style:family="paragraph" style:parent-style-name="Standard" style:list-style-name="WWNum22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rsid="00109581" officeooo:paragraph-rsid="00109581"/>
    </style:style>
    <style:style style:name="P38" style:family="paragraph" style:parent-style-name="Standard" style:list-style-name="WWNum2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rsid="00109581" officeooo:paragraph-rsid="00109581"/>
    </style:style>
    <style:style style:name="P39" style:family="paragraph" style:parent-style-name="Standard" style:list-style-name="WWNum2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rsid="00109581" officeooo:paragraph-rsid="00109581"/>
    </style:style>
    <style:style style:name="P40" style:family="paragraph" style:parent-style-name="Standard" style:list-style-name="WWNum2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3.995cm"/>
        </style:tab-stops>
      </style:paragraph-properties>
      <style:text-properties officeooo:rsid="00109581" officeooo:paragraph-rsid="00109581"/>
    </style:style>
    <style:style style:name="P41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f0eee"/>
    </style:style>
    <style:style style:name="P42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f0eee" fo:background-color="transparent" style:font-name-asian="Calibri1" style:font-size-asian="12pt" style:font-name-complex="Calibri1"/>
    </style:style>
    <style:style style:name="P43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rsid="000f0eee" officeooo:paragraph-rsid="000f0eee"/>
    </style:style>
    <style:style style:name="P44" style:family="paragraph" style:parent-style-name="Standard">
      <style:paragraph-properties fo:margin-left="1.27cm" fo:margin-right="0cm" fo:margin-top="0.176cm" fo:margin-bottom="0.176cm" loext:contextual-spacing="false" fo:line-height="0.423cm" fo:text-align="start" style:justify-single-word="false" fo:text-indent="0cm" style:auto-text-indent="false"/>
      <style:text-properties officeooo:paragraph-rsid="000f0eee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0eee"/>
    </style:style>
    <style:style style:name="P46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59dee"/>
    </style:style>
    <style:style style:name="P47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6674d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paragraph-rsid="000f0eee" fo:background-color="transparent" style:font-name-asian="Calibri1" style:font-size-asian="11pt" style:font-name-complex="Calibri1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0eee" fo:background-color="transparent" style:font-name-asian="Calibri1" style:font-size-asian="11pt" style:font-weight-asian="bold" style:font-name-complex="Calibri1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16674d" officeooo:paragraph-rsid="0016674d"/>
    </style:style>
    <style:style style:name="P51" style:family="paragraph" style:parent-style-name="Standard">
      <style:paragraph-properties fo:margin-left="0.635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f0eee" fo:background-color="transparent" style:font-name-asian="Calibri1" style:font-size-asian="12pt" style:font-name-complex="Calibri1"/>
    </style:style>
    <style:style style:name="P52" style:family="paragraph" style:parent-style-name="Standard" style:list-style-name="WWNum38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53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0eee"/>
    </style:style>
    <style:style style:name="P54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rsid="0016674d" officeooo:paragraph-rsid="0016674d"/>
    </style:style>
    <style:style style:name="P55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rsid="00185295" officeooo:paragraph-rsid="00185295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0eee"/>
    </style:style>
    <style:style style:name="P57" style:family="paragraph" style:parent-style-name="Standard">
      <style:paragraph-properties fo:margin-top="0cm" fo:margin-bottom="0cm" loext:contextual-spacing="false" fo:line-height="0.423cm" fo:text-align="start" style:justify-single-word="false"/>
      <style:text-properties officeooo:rsid="0016674d" officeooo:paragraph-rsid="0016674d"/>
    </style:style>
    <style:style style:name="T1" style:family="text">
      <style:text-properties style:use-window-font-color="true" style:font-name="Calibri" fo:font-size="12pt" fo:letter-spacing="normal" style:text-underline-style="solid" style:text-underline-width="auto" style:text-underline-color="font-color" fo:font-weight="bold" fo:background-color="transparent" loext:char-shading-value="0" style:font-name-asian="Calibri1" style:font-size-asian="12pt" style:font-weight-asian="bold" style:font-name-complex="Calibri1"/>
    </style:style>
    <style:style style:name="T2" style:family="text">
      <style:text-properties style:use-window-font-color="true" style:font-name="Calibri" fo:font-size="12pt" fo:letter-spacing="normal" fo:font-weight="bold" fo:background-color="transparent" loext:char-shading-value="0" style:font-name-asian="Calibri1" style:font-size-asian="12pt" style:font-weight-asian="bold" style:font-name-complex="Calibri1"/>
    </style:style>
    <style:style style:name="T3" style:family="text">
      <style:text-properties style:use-window-font-color="true" style:font-name="Calibri" fo:font-size="12pt" fo:letter-spacing="normal" fo:font-weight="bold" officeooo:rsid="00109581" fo:background-color="transparent" loext:char-shading-value="0" style:font-name-asian="Calibri1" style:font-size-asian="12pt" style:font-weight-asian="bold" style:font-name-complex="Calibri1"/>
    </style:style>
    <style:style style:name="T4" style:family="text">
      <style:text-properties style:use-window-font-color="true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5" style:family="text">
      <style:text-properties style:use-window-font-color="true" style:font-name="Calibri" fo:font-size="12pt" fo:letter-spacing="normal" officeooo:rsid="000f0eee" fo:background-color="transparent" loext:char-shading-value="0" style:font-name-asian="Calibri1" style:font-size-asian="12pt" style:font-name-complex="Calibri1"/>
    </style:style>
    <style:style style:name="T6" style:family="text">
      <style:text-properties style:use-window-font-color="true" style:font-name="Calibri" fo:font-size="12pt" fo:letter-spacing="normal" officeooo:rsid="00109581" fo:background-color="transparent" loext:char-shading-value="0" style:font-name-asian="Calibri1" style:font-size-asian="12pt" style:font-name-complex="Calibri1"/>
    </style:style>
    <style:style style:name="T7" style:family="text">
      <style:text-properties style:use-window-font-color="true" style:font-name="Calibri" fo:font-size="12pt" fo:letter-spacing="normal" officeooo:rsid="0011aa1e" fo:background-color="transparent" loext:char-shading-value="0" style:font-name-asian="Calibri1" style:font-size-asian="12pt" style:font-name-complex="Calibri1"/>
    </style:style>
    <style:style style:name="T8" style:family="text">
      <style:text-properties style:use-window-font-color="true" style:font-name="Calibri" fo:font-size="12pt" fo:letter-spacing="normal" officeooo:rsid="00185295" fo:background-color="transparent" loext:char-shading-value="0" style:font-name-asian="Calibri1" style:font-size-asian="12pt" style:font-name-complex="Calibri1"/>
    </style:style>
    <style:style style:name="T9" style:family="text">
      <style:text-properties style:use-window-font-color="true" style:font-name="Calibri" fo:font-size="12pt" fo:letter-spacing="normal" fo:font-style="italic" fo:font-weight="bold" fo:background-color="transparent" loext:char-shading-value="0" style:font-name-asian="Calibri1" style:font-size-asian="12pt" style:font-style-asian="italic" style:font-weight-asian="bold" style:font-name-complex="Calibri1"/>
    </style:style>
    <style:style style:name="T10" style:family="text">
      <style:text-properties style:use-window-font-color="true" style:font-name="Calibri" fo:font-size="11pt" fo:letter-spacing="normal" style:text-underline-style="solid" style:text-underline-width="auto" style:text-underline-color="font-color" fo:background-color="transparent" loext:char-shading-value="0" style:font-name-asian="Calibri1" style:font-size-asian="11pt" style:font-name-complex="Calibri1"/>
    </style:style>
    <style:style style:name="T11" style:family="text">
      <style:text-properties style:use-window-font-color="true" style:font-name="Calibri" fo:font-size="11pt" fo:letter-spacing="normal" style:text-underline-style="solid" style:text-underline-width="auto" style:text-underline-color="font-color" officeooo:rsid="0011aa1e" fo:background-color="transparent" loext:char-shading-value="0" style:font-name-asian="Calibri1" style:font-size-asian="11pt" style:font-name-complex="Calibri1"/>
    </style:style>
    <style:style style:name="T12" style:family="text">
      <style:text-properties style:use-window-font-color="true" style:font-name="Calibri" fo:font-size="11pt" fo:letter-spacing="normal" style:text-underline-style="solid" style:text-underline-width="auto" style:text-underline-color="font-color" fo:font-weight="bold" fo:background-color="transparent" loext:char-shading-value="0" style:font-name-asian="Calibri1" style:font-size-asian="11pt" style:font-weight-asian="bold" style:font-name-complex="Calibri1"/>
    </style:style>
    <style:style style:name="T13" style:family="text">
      <style:text-properties style:use-window-font-color="true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14" style:family="text">
      <style:text-properties style:use-window-font-color="true" style:font-name="Calibri" fo:font-size="11pt" fo:letter-spacing="normal" officeooo:rsid="0013a847" fo:background-color="transparent" loext:char-shading-value="0" style:font-name-asian="Calibri1" style:font-size-asian="11pt" style:font-name-complex="Calibri1"/>
    </style:style>
    <style:style style:name="T15" style:family="text">
      <style:text-properties style:use-window-font-color="true" style:font-name="Calibri" fo:font-size="11pt" fo:letter-spacing="normal" officeooo:rsid="00159dee" fo:background-color="transparent" loext:char-shading-value="0" style:font-name-asian="Calibri1" style:font-size-asian="11pt" style:font-name-complex="Calibri1"/>
    </style:style>
    <style:style style:name="T16" style:family="text">
      <style:text-properties style:use-window-font-color="true" style:font-name="Calibri" fo:font-size="11pt" fo:letter-spacing="normal" officeooo:rsid="0016674d" fo:background-color="transparent" loext:char-shading-value="0" style:font-name-asian="Calibri1" style:font-size-asian="11pt" style:font-name-complex="Calibri1"/>
    </style:style>
    <style:style style:name="T17" style:family="text">
      <style:text-properties style:use-window-font-color="true" style:font-name="Calibri" fo:font-size="11pt" fo:letter-spacing="normal" officeooo:rsid="00185295" fo:background-color="transparent" loext:char-shading-value="0" style:font-name-asian="Calibri1" style:font-size-asian="11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ÝROČNÍ ZPRÁVA </text:p>
      <text:p text:style-name="P1">Mateřská škola Chodská Lhota,</text:p>
      <text:p text:style-name="P2">okres Domažlice, příspěvková organizace</text:p>
      <text:p text:style-name="P2"/>
      <text:p text:style-name="P2">šk. rok 2020-2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</text:p>
      <text:list xml:id="list3016985708" text:style-name="WWNum2">
        <text:list-item>
          <text:p text:style-name="P21"><text:span text:style-name="T1">Charakteristika školy</text:span></text:p>
        </text:list-item>
        <text:list-item>
          <text:p text:style-name="P21"><text:span text:style-name="T2">Název a adresa školy:</text:span></text:p>
        </text:list-item>
      </text:list>
      <text:p text:style-name="P41"><text:span text:style-name="T4"><text:s/>Mateřská škola Chodská Lhota, okres Domažlice, příspěvková organizace</text:span></text:p>
      <text:p text:style-name="P41"><text:span text:style-name="T4">Chodská Lhota 83</text:span></text:p>
      <text:p text:style-name="P41"><text:span text:style-name="T4">345 06 Kdyně</text:span></text:p>
      <text:list xml:id="list999489754" text:style-name="WWNum4">
        <text:list-item>
          <text:p text:style-name="P22"><text:span text:style-name="T2">Provozovatel školy: </text:span></text:p>
        </text:list-item>
      </text:list>
      <text:p text:style-name="P41"><text:span text:style-name="T4">Obecní úřad Chodská Lhota</text:span></text:p>
      <text:list xml:id="list2975343029" text:style-name="WWNum6">
        <text:list-item>
          <text:p text:style-name="P23"><text:span text:style-name="T2">Statutární zástupce: </text:span></text:p>
        </text:list-item>
      </text:list>
      <text:p text:style-name="P41"><text:span text:style-name="T4">Petra Černá</text:span></text:p>
      <text:list xml:id="list2644600233" text:style-name="WWNum8">
        <text:list-item>
          <text:p text:style-name="P24"><text:span text:style-name="T2">Provoz školy: </text:span></text:p>
        </text:list-item>
      </text:list>
      <text:p text:style-name="P41"><text:span text:style-name="T4">6.</text:span><text:span text:style-name="T5">30</text:span><text:span text:style-name="T4">-1</text:span><text:span text:style-name="T5">6.00</text:span><text:span text:style-name="T4"> hod.</text:span></text:p>
      <text:list xml:id="list1318187253" text:style-name="WWNum10">
        <text:list-item>
          <text:p text:style-name="P25"><text:span text:style-name="T2">Počet tříd: </text:span><text:span text:style-name="T4">1</text:span></text:p>
        </text:list-item>
        <text:list-item>
          <text:p text:style-name="P25"><text:span text:style-name="T2">Výdejna jídla:</text:span><text:span text:style-name="T4"> jídlo se dováží ze ZŠ Pocinovice</text:span></text:p>
        </text:list-item>
        <text:list-item>
          <text:p text:style-name="P25"><text:span text:style-name="T2">Kapacita.</text:span><text:span text:style-name="T4">:2</text:span><text:span text:style-name="T5">4</text:span><text:span text:style-name="T4"> dětí</text:span></text:p>
        </text:list-item>
        <text:list-item>
          <text:p text:style-name="P25"><text:span text:style-name="T2">Počet pedagogických pracovníků:</text:span><text:span text:style-name="T4"> </text:span><text:span text:style-name="T8">2</text:span></text:p>
        </text:list-item>
        <text:list-item>
          <text:p text:style-name="P25"><text:span text:style-name="T2">Počet provozních zaměstnanců:</text:span><text:span text:style-name="T4"> 1</text:span></text:p>
        </text:list-item>
      </text:list>
      <text:p text:style-name="P51"/>
      <text:list xml:id="list996083069" text:style-name="WWNum12">
        <text:list-item>
          <text:p text:style-name="P26"><text:span text:style-name="T1">Demografický vývoj</text:span></text:p>
        </text:list-item>
      </text:list>
      <text:p text:style-name="P41"><text:span text:style-name="T4">V </text:span><text:span text:style-name="T5">posledním roce výrazně poklesl počet přihlášených dětí. Stav je způsoben sníženou porodností v obci. V letošním roce bylo k 1. 9. 2020 zapsáno 13 dětí, což je minimum pro jednotřídní MŠ.</text:span></text:p>
      <text:p text:style-name="P43"><text:span text:style-name="T5">V </text:span><text:span text:style-name="T4">listopadu byli přihlášeni další dva chlapci, kteří do naší mateřské školy přešli z MŠ Hluboká, takže se počet přihlášených dětí zvýšil na 15.</text:span></text:p>
      <text:p text:style-name="P43"><text:span text:style-name="T4">Oproti předchozímu roku, kdy zcela převažovaly v kolektivu dívky, je stav vyrovnaný na 7 děvčat a 8 chlapců, takže se i lépe připravují činnosti.</text:span></text:p>
      <text:p text:style-name="P41"><text:span text:style-name="T4">Bylo zapsáno </text:span><text:span text:style-name="T5">5</text:span><text:span text:style-name="T4"> dětí </text:span><text:span text:style-name="T5">s povinnou předškolní docházkou</text:span><text:span text:style-name="T4">, z toho </text:span><text:span text:style-name="T5">1</text:span><text:span text:style-name="T4"> chlap</text:span><text:span text:style-name="T5">ec a 4 dívky, </text:span><text:span text:style-name="T6">nebyl ani jeden </text:span><text:span text:style-name="T4">odklad školní docházky, </text:span><text:span text:style-name="T6">3</text:span><text:span text:style-name="T4"> děti ve věku 4-5 let a </text:span><text:span text:style-name="T6">4</text:span><text:span text:style-name="T4"> dět</text:span><text:span text:style-name="T6">i</text:span><text:span text:style-name="T4"> ve věku 3-4 roky, </text:span><text:span text:style-name="T6">3 děti ve věku 2-3 roky</text:span><text:span text:style-name="T4"> Průměrná docházka byla v tomto roce 1</text:span><text:span text:style-name="T6">1</text:span><text:span text:style-name="T4">,5</text:span><text:span text:style-name="T6">8</text:span><text:span text:style-name="T4"> dítěte.</text:span></text:p>
      <text:p text:style-name="P41"><text:span text:style-name="T6">Z důvodu opatření proti onemocnění Covid-19 proběhl zápis do MŠ distanční formou. Prostor pro přihlášení dětí byl ponechán po celý měsíc květen. </text:span><text:span text:style-name="T4"><text:s/>Přihlášeno </text:span><text:span text:style-name="T6">bylo</text:span><text:span text:style-name="T4">7 dětí. Kladně bylo odpovězeno na všechny žádosti, nebyla naplněna kapacita MŠ, na školní rok 20</text:span><text:span text:style-name="T6">21</text:span><text:span text:style-name="T4">-</text:span><text:span text:style-name="T6">22</text:span><text:span text:style-name="T4"> je zapsáno pouze </text:span><text:span text:style-name="T6">14</text:span><text:span text:style-name="T4"> dětí.</text:span></text:p>
      <text:p text:style-name="P41"><text:span text:style-name="T4"><text:s/>Do základní školy odchází </text:span><text:span text:style-name="T6">5</text:span><text:span text:style-name="T4"> dětí, </text:span><text:span text:style-name="T6">žádné z dětí nemá</text:span><text:span text:style-name="T4"> odklad školní docházky.</text:span></text:p>
      <text:p text:style-name="P7"/>
      <text:list xml:id="list2107192119" text:style-name="WWNum15">
        <text:list-item>
          <text:p text:style-name="P27"><text:soft-page-break/><text:span text:style-name="T1">Výchovně vzdělávací proces</text:span></text:p>
        </text:list-item>
      </text:list>
      <text:p text:style-name="P44"><text:span text:style-name="T4">Vzdělávací práce v mateřské škole probíhala podle školního vzdělávacího programu s názvem </text:span><text:span text:style-name="T2">Sluníčková školka-Putování </text:span><text:span text:style-name="T3">za pohádkou</text:span><text:span text:style-name="T2">.</text:span><text:span text:style-name="T4"> Vzdělávací program byl rozdělen do čtyř hlavních témat podle ročních období, ta pak do dalších podtémat.</text:span></text:p>
      <text:p text:style-name="P8"><text:span text:style-name="T4">Časový plán i vlastní témata byla pouze orientační, lze je přehazovat, či pozměnit podle aktuální situace v MŠ, či v obci. Délka témat je přizpůsobena zájmu a potřebám dětí. S maskotem sluníčka se děti setkávají denně při všech činnostech.</text:span></text:p>
      <text:p text:style-name="P7"/>
      <text:p text:style-name="P6"><text:span text:style-name="T2">1.Podzimní putování </text:span><text:span text:style-name="T4">(září, říjen, listopad)</text:span></text:p>
      <text:list xml:id="list661771465" text:style-name="WWNum19">
        <text:list-item>
          <text:p text:style-name="P36"><text:span text:style-name="T4">Krtek a kamarádi</text:span></text:p>
        </text:list-item>
        <text:list-item>
          <text:p text:style-name="P36"><text:span text:style-name="T4">O veliké řepě</text:span></text:p>
        </text:list-item>
        <text:list-item>
          <text:p text:style-name="P28"><text:span text:style-name="T6">O červené Karkulce</text:span><text:span text:style-name="T4"> </text:span></text:p>
        </text:list-item>
      </text:list>
      <text:p text:style-name="P42"/>
      <text:p text:style-name="P6"><text:span text:style-name="T2">2.Zimní putování</text:span><text:span text:style-name="T4"> (prosinec, leden, únor)</text:span></text:p>
      <text:list xml:id="list3289324621" text:style-name="WWNum22">
        <text:list-item>
          <text:p text:style-name="P37"><text:span text:style-name="T4">Čert a Káča</text:span></text:p>
        </text:list-item>
        <text:list-item>
          <text:p text:style-name="P37"><text:span text:style-name="T4">O perníkové chaloupce</text:span></text:p>
        </text:list-item>
        <text:list-item>
          <text:p text:style-name="P29"><text:span text:style-name="T6">O rukavičce</text:span><text:span text:style-name="T4"> </text:span></text:p>
        </text:list-item>
        <text:list-item>
          <text:p text:style-name="P29"><text:span text:style-name="T6">O nenasytném vrabci</text:span><text:span text:style-name="T4"> </text:span></text:p>
        </text:list-item>
      </text:list>
      <text:p text:style-name="P42"/>
      <text:p text:style-name="P6"><text:span text:style-name="T2">3.Jarní putování</text:span><text:span text:style-name="T4"> (březen,duben,květen)</text:span></text:p>
      <text:list xml:id="list991778935" text:style-name="WWNum25">
        <text:list-item>
          <text:p text:style-name="P38"><text:span text:style-name="T4">Tři prasátka</text:span></text:p>
        </text:list-item>
        <text:list-item>
          <text:p text:style-name="P38"><text:span text:style-name="T4">O kohoutkovi a slepičce</text:span></text:p>
        </text:list-item>
        <text:list-item>
          <text:p text:style-name="P30"><text:span text:style-name="T6">O kůzlátkách</text:span></text:p>
        </text:list-item>
      </text:list>
      <text:p text:style-name="P7"/>
      <text:p text:style-name="P6"><text:span text:style-name="T2">4.Putování za létem</text:span><text:span text:style-name="T4"> (červen)</text:span></text:p>
      <text:list xml:id="list2464651094" text:style-name="WWNum27">
        <text:list-item>
          <text:p text:style-name="P39"><text:span text:style-name="T4">Loďka</text:span></text:p>
        </text:list-item>
        <text:list-item>
          <text:p text:style-name="P40"><text:span text:style-name="T4">O koblížkovi</text:span></text:p>
        </text:list-item>
        <text:list-item>
          <text:p text:style-name="P31"><text:span text:style-name="T6">Prázdniny</text:span><text:span text:style-name="T4"><text:tab/></text:span></text:p>
        </text:list-item>
      </text:list>
      <text:p text:style-name="P13"/>
      <text:p text:style-name="P12"><text:span text:style-name="T9">Vize:</text:span></text:p>
      <text:p text:style-name="P12"><text:span text:style-name="T9">Vzhledem k umístění a možnostem naší mateřské školy vést děti k citlivému a ohleduplnému vztahu k přírodě a ochraně životního prostředí, tomuto aspektu věnovat pozornost i při naplňování cílů stanovených rámcovým programem.</text:span></text:p>
      <text:p text:style-name="P13"/>
      <text:p text:style-name="P8"><text:span text:style-name="T4">Školní vzdělávací program byl zaměřen především na vytváření kladného vztahu k přírodě, rodné zemi, </text:span><text:span text:style-name="T7">k obci</text:span><text:span text:style-name="T4"> Děti jsou nenásilnou formou zapojovány do aktivit jako je třídění odpadu, péče o zvířátka, květiny, učí se vážit si lidského života, umět podat pomocnou ruku.</text:span></text:p>
      <text:p text:style-name="P9"><text:span text:style-name="T4">Děti jsou podle možností vedeny k samostatnosti, je brán zřetel na individualitu dítěte, na jeho potřeby a možnosti.</text:span></text:p>
      <text:p text:style-name="P9"><text:span text:style-name="T4">Velký prostor je věnován rozvoji grafomotoriky, předčtenářské a předmatematické gramotnosti. Děti vyžadují aktivity spojené s hudbou, ať již zpěv, či hudebně pohybové aktivity. Velké oblibě se u dětí těší smyslové hry a pohybové chvilky.</text:span></text:p>
      <text:p text:style-name="P16"><text:span text:style-name="T4">Činnost mateřské školy ovlivnila opatření proti koronaviru. Byly zrušeny všechny veřejné akce, divadelní a hudební představení. </text:span></text:p>
      <text:p text:style-name="P16"><text:span text:style-name="T4">Mateřská škola byla uzavřena 22. 2. 2021 z důvodu jarních prázdnin, kdy nebyl ze strany rodičů projeven zájem o provoz MŠ a od 1. 3. na uzavření navázal nouzový stav. Po celou dobu byla realizována distanční forma vzdělávání pro děti s povinnou předškolní docházkou, do které se ale s velkou vervou zapojily téměř všechny děti.</text:span></text:p>
      <text:p text:style-name="P16"><text:span text:style-name="T4">Distanční vzdělávání bylo realizováno tak, aby k němu měly přístup všechny děti. Na uzavřené facebookové skupině mateřské školy byla každý týden ředitelkou nahrávána motivační videa k jednotlivým tématům, která zároveň sloužila i jako zpětná vazba dětem na plnění jejich úkolů. Na </text:span><text:soft-page-break/><text:span text:style-name="T4">videa navazovaly úkoly, které byly zveřejněny na webových stránkách školy a v tištěné podobě byly k dispozici ve veřejných prostorách budovy.</text:span></text:p>
      <text:p text:style-name="P20"><text:span text:style-name="T4">V únoru jsme vytvářeli obrázky s požární tématikou, se kterými jsme se v březnu zúčastnili hasičské výtvarné soutěže. V okresním kole se z osmi našich soutěžících <text:s/>pět dětí umístilo v jednotlivých kategoriích na medailových pozicích a v kole krajském dokonce Tomášek Hummel v nejmladší kategorii soutěžících obsadil krásné 3. místo.</text:span></text:p>
      <text:p text:style-name="P8"><text:span text:style-name="T4"/></text:p>
      <text:p text:style-name="P13"/>
      <text:p text:style-name="P10"><text:span text:style-name="T10">Během školního roku proběhl</text:span><text:span text:style-name="T11">y</text:span><text:span text:style-name="T10"> v MŠ </text:span><text:span text:style-name="T11">tyto akce</text:span><text:span text:style-name="T10">:</text:span></text:p>
      <text:p text:style-name="P18"><text:span text:style-name="T13">1. 11. 2020 Položení věnce padlým hrdinům</text:span></text:p>
      <text:p text:style-name="P11"><text:span text:style-name="T13">4. 12. 20</text:span><text:span text:style-name="T14">20</text:span><text:span text:style-name="T13"> Mikulášská besídka</text:span></text:p>
      <text:p text:style-name="P11"><text:span text:style-name="T13">18. 12. 20</text:span><text:span text:style-name="T14">20</text:span><text:span text:style-name="T13"> <text:s/></text:span><text:span text:style-name="T14">on-line v</text:span><text:span text:style-name="T13">ánoční besídka </text:span><text:span text:style-name="T14">pro rodiče</text:span></text:p>
      <text:p text:style-name="P10"><text:span text:style-name="T13">1</text:span><text:span text:style-name="T14">7</text:span><text:span text:style-name="T13">. 6. 20</text:span><text:span text:style-name="T14">21</text:span><text:span text:style-name="T13"> </text:span><text:span text:style-name="T14">pěší výlet do Lomečku se stopovačkou a plněním úkolů</text:span></text:p>
      <text:p text:style-name="P19"><text:span text:style-name="T14">b</text:span><text:span text:style-name="T13">řezen 2021 Účast ve výtvarné hasičské soutěži</text:span></text:p>
      <text:p text:style-name="P10"><text:span text:style-name="T14">28</text:span><text:span text:style-name="T13">. 6. 20</text:span><text:span text:style-name="T14">21</text:span><text:span text:style-name="T13"> Rozloučení s předškoláky, </text:span><text:span text:style-name="T14">besídka na zahradě</text:span></text:p>
      <text:p text:style-name="P17"><text:span text:style-name="T13">30. 6. 2021 opékání buřtů na zahradě, rozloučení se školkou</text:span></text:p>
      <text:p text:style-name="P17"><text:span text:style-name="T13">1. 7. 2021 <text:s/>Exkurze do hasičské zbrojnice</text:span></text:p>
      <text:p text:style-name="P10"><text:span text:style-name="T13">Všechny akce byly popsány ve Školním zpravodaji, který dostávají rodiče již tradičně na konci školního roku.</text:span></text:p>
      <text:p text:style-name="P10"><text:span text:style-name="T13">Spolupracujeme tradičně </text:span><text:span text:style-name="T14">se ZŠ a MŠ Pocinovice, bohužel, v letošním školním roce musely být všechny akce a kontakty přerušeny.</text:span></text:p>
      <text:p text:style-name="P10"><text:span text:style-name="T13"><text:s/>Spolupráce s Obecním úřadem v Chodské Lhotě je naprosto bez problémů, podle finančních možností se snaží vyjít vstříc, například postupným vybavováním školní zahrady.</text:span></text:p>
      <text:p text:style-name="P10"><text:span text:style-name="T13">Skvělá je spolupráce s rodiči, kteří ochotně vypomáhají s drobnými opravami hraček a montážemi všeho druhu, přínosem pro MŠ jsou dary ve formě hygienických potřeb a výtvarného materiálu. Rodiče se ochotně zapojují do již zmíněných soutěží.</text:span></text:p>
      <text:p text:style-name="P10"><text:span text:style-name="T13">Na dobré úrovni je i spolupráce s PPP v Domažlicích, která nabízí rodičům posouzení školní zralosti u předškolních dětí přímo v prostorách MŠ.</text:span></text:p>
      <text:p text:style-name="P14"/>
      <text:list xml:id="list2411249017" text:style-name="WWNum33">
        <text:list-item>
          <text:p text:style-name="P32"><text:span text:style-name="T12">Výsledky kontrol a inspekcí</text:span></text:p>
        </text:list-item>
      </text:list>
      <text:p text:style-name="P45"><text:span text:style-name="T13">V letošním školním roce neproběhla v MŠ žádná kontrola ani inspekce</text:span></text:p>
      <text:p text:style-name="P14"/>
      <text:p text:style-name="P14"/>
      <text:list xml:id="list3139635493" text:style-name="WWNum36">
        <text:list-item>
          <text:p text:style-name="P33"><text:span text:style-name="T12">Údaje o pracovnících MŠ</text:span></text:p>
        </text:list-item>
      </text:list>
      <text:p text:style-name="P45"><text:span text:style-name="T13">V tomto školním roce </text:span><text:span text:style-name="T15">ne</text:span><text:span text:style-name="T13">došlo k  </text:span><text:span text:style-name="T15">žádným </text:span><text:span text:style-name="T13">personálním změnám. <text:s/></text:span></text:p>
      <text:p text:style-name="P46"><text:span text:style-name="T15">Na pozici ředitelky Petra Černá, pozice učitelky Jana Fridrichová, uklízečka a provozní zaměstnankyně je Marcela Málková. V letošním školním roce jsme neměli zajištěno překrývání .</text:span></text:p>
      <text:p text:style-name="P46"><text:span text:style-name="T13">Další vzdělávání pedagogických pracovníků </text:span><text:span text:style-name="T15">bylo narušeno covidovou situací, kdy byly plánované semináře zrušeny. </text:span><text:span text:style-name="T16">Zaměstnankyně se tedy sebevzdělávaly studiem odborné literatury a odborných článků.</text:span></text:p>
      <text:p text:style-name="P45"><text:span text:style-name="T13">Zaměstnankyně pracovaly bez výhrad, dodržovaly veškeré bezpečnostní i hygienické předpisy, řád školy, pracovní náplň i pracovní dobu. S dětmi i rodiči jednaly profesionálně, nedošlo k žádné nepříjemnosti ani stížnosti, rodiče v odevzdaných dotaznících hodnotili školu pozitivně, kladně.</text:span></text:p>
      <text:p text:style-name="P48"/>
      <text:p text:style-name="P48"/>
      <text:list xml:id="list3864489879" text:style-name="WWNum38">
        <text:list-item>
          <text:p text:style-name="P52"><text:span text:style-name="T12">Školní úrazy</text:span></text:p>
        </text:list-item>
      </text:list>
      <text:p text:style-name="P50"><text:span text:style-name="T13">Nedošlo k žádnému školnímu úrazu.</text:span></text:p>
      <text:p text:style-name="P15"/>
      <text:p text:style-name="P15"/>
      <text:list xml:id="list2797966439" text:style-name="WWNum41">
        <text:list-item>
          <text:p text:style-name="P34"><text:span text:style-name="T12">Oblast materiálního vybavení a oprav-spolupráce s obcí</text:span></text:p>
        </text:list-item>
      </text:list>
      <text:p text:style-name="P47"><text:span text:style-name="T16">Díky sponzorským darům byla do MŠ zakoupena nová polikarpova stavebnice, která je dětmi velice vyhledávaná a třída i jídelna byly vybaveny novými stoly, které odpovídají ergonomickým požadavkům.</text:span></text:p>
      <text:p text:style-name="P45"><text:span text:style-name="T13">Na Vánoce bylo zakoupeno množství nových hraček, především ve formě didaktických pomůcek. Nejvíce je využívána didaktická hra LOGICO, která je zaměřena na rozvoj logického uvažování v různých oblastech vnímání.</text:span></text:p>
      <text:p text:style-name="P45"><text:span text:style-name="T13">V červenci 2013 došlo k havárii boileru v kuchyňce, takže musel být vyměněn. </text:span></text:p>
      <text:p text:style-name="P45"><text:span text:style-name="T13">Dále byl do kuchyňky zakoupen kvůli bezpečnosti nový vařič.</text:span></text:p>
      <text:p text:style-name="P45"><text:span text:style-name="T13">Na školní zahrad</text:span><text:span text:style-name="T16">ě byly natřeny herní prvky a zakoupena nová krycí plachta na pískoviště.</text:span></text:p>
      <text:p text:style-name="P45"><text:span text:style-name="T13"/></text:p>
      <text:p text:style-name="P10"><text:span text:style-name="T13"/></text:p>
      <text:p text:style-name="P14"><text:soft-page-break/></text:p>
      <text:p text:style-name="P14"/>
      <text:list xml:id="list2058721032" text:style-name="WWNum44">
        <text:list-item>
          <text:p text:style-name="P35"><text:span text:style-name="T12">Závěry pro práci v příštím roce</text:span></text:p>
        </text:list-item>
      </text:list>
      <text:p text:style-name="P49"/>
      <text:p text:style-name="P57"><text:span text:style-name="T13"/></text:p>
      <text:list xml:id="list3720185465" text:style-name="WWNum46">
        <text:list-item>
          <text:p text:style-name="P54"><text:span text:style-name="T13">Vypracovat nový ŠVP</text:span></text:p>
        </text:list-item>
        <text:list-item>
          <text:p text:style-name="P55"><text:span text:style-name="T13">Dbát na provázanost témat tak, jak se osvědčilo v minulém a letošním školním roce</text:span></text:p>
        </text:list-item>
        <text:list-item>
          <text:p text:style-name="P55"><text:span text:style-name="T13">Zabezpečit účast pedagogických pracovnic na sebevzdělávacích akcích</text:span></text:p>
        </text:list-item>
        <text:list-item>
          <text:p text:style-name="P53"><text:span text:style-name="T13">Vybavit </text:span><text:span text:style-name="T16">novým nábytkem výdejnu stravy</text:span></text:p>
          <text:p text:style-name="P53"><text:span text:style-name="T13"/></text:p>
          <text:p text:style-name="P53"><text:span text:style-name="T13"/></text:p>
        </text:list-item>
      </text:list>
      <text:p text:style-name="P14"/>
      <text:p text:style-name="P14"/>
      <text:p text:style-name="P14"/>
      <text:p text:style-name="P14"/>
      <text:p text:style-name="P10"><text:span text:style-name="T13"><text:s text:c="133"/>Zpracovala Petra Černá</text:span></text:p>
      <text:p text:style-name="P10"><text:span text:style-name="T13"><text:s text:c="143"/></text:span><text:span text:style-name="T17">ř</text:span><text:span text:style-name="T13">editelka školy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10:56:25.025000000</meta:creation-date>
    <dc:date>2021-12-08T12:04:44.554000000</dc:date>
    <meta:editing-duration>PT2M56S</meta:editing-duration>
    <meta:editing-cycles>1</meta:editing-cycles>
    <meta:document-statistic meta:table-count="0" meta:image-count="0" meta:object-count="0" meta:page-count="5" meta:paragraph-count="94" meta:word-count="1172" meta:character-count="7835" meta:non-whitespace-character-count="6495"/>
    <meta:generator>LibreOffice/6.4.4.2$Windows_X86_64 LibreOffice_project/3d775be2011f3886db32dfd395a6a6d1ca2630ff</meta:generator>
  </office:meta>
</office:document-meta>
</file>