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f1716" officeooo:paragraph-rsid="000f1716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f1716" officeooo:paragraph-rsid="000f1716" style:font-size-asian="12.25pt" style:font-weight-asian="normal" style:font-size-complex="14pt" style:font-weight-complex="normal"/>
    </style:style>
    <style:style style:name="T1" style:family="text">
      <style:text-properties officeooo:rsid="001018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Čestné prohlášení o bezinfekčnosti dítěte</text:p>
      <text:p text:style-name="P2"/>
      <text:p text:style-name="P2"/>
      <text:p text:style-name="P2">Čestně prohlašuji, že moje dítě……………………………………………….</text:p>
      <text:p text:style-name="P2">nevykazuje známky infekčního onemocnění (hnisavá rýma, <text:span text:style-name="T1">průjem,</text:span> vyrážka, teplota, výskyt vší a hníd apod.) a může být zařazeno do kolektivu, aniž by ohrozilo zdraví ostatních dětí v mateřské škole a provoz mateřské školy.</text:p>
      <text:p text:style-name="P2"/>
      <text:p text:style-name="P2"/>
      <text:p text:style-name="P2"/>
      <text:p text:style-name="P2">V………………...dne……………………..</text:p>
      <text:p text:style-name="P2"/>
      <text:p text:style-name="P2"/>
      <text:p text:style-name="P2"/>
      <text:p text:style-name="P2"><text:s text:c="62"/>………………………………………….</text:p>
      <text:p text:style-name="P2"><text:s text:c="76"/>podpis zákonného zástupce</text:p>
      <text:p text:style-name="P2"/>
      <text:p text:style-name="P2"/>
      <text:p text:style-name="P2"/>
      <text:p text:style-name="P2"/>
      <text:p text:style-name="P1">Čestné prohlášení o bezinfekčnosti dítěte</text:p>
      <text:p text:style-name="P2"/>
      <text:p text:style-name="P2"/>
      <text:p text:style-name="P2">Čestně prohlašuji, že moje dítě……………………………………………….</text:p>
      <text:p text:style-name="P2">nevykazuje známky infekčního onemocnění (hnisavá rýma, <text:span text:style-name="T1">průjem, </text:span>vyrážka, teplota, výskyt vší a hníd apod.) a může být zařazeno do kolektivu, aniž by ohrozilo zdraví ostatních dětí v mateřské škole a provoz mateřské školy.</text:p>
      <text:p text:style-name="P2"/>
      <text:p text:style-name="P2"/>
      <text:p text:style-name="P2"/>
      <text:p text:style-name="P2">V………………...dne……………………..</text:p>
      <text:p text:style-name="P2"/>
      <text:p text:style-name="P2"/>
      <text:p text:style-name="P2"/>
      <text:p text:style-name="P2"><text:s text:c="62"/>………………………………………….</text:p>
      <text:p text:style-name="P2"><text:s text:c="76"/>podpis zákonného zástup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3T06:39:42.600000000</meta:creation-date>
    <dc:date>2016-05-13T06:46:39.448000000</dc:date>
    <meta:editing-duration>PT6M56S</meta:editing-duration>
    <meta:editing-cycles>2</meta:editing-cycles>
    <meta:generator>LibreOffice/5.0.0.5$Windows_x86 LibreOffice_project/1b1a90865e348b492231e1c451437d7a15bb262b</meta:generator>
    <meta:print-date>2016-05-13T06:45:24.552000000</meta:print-date>
    <meta:document-statistic meta:table-count="0" meta:image-count="0" meta:object-count="0" meta:page-count="1" meta:paragraph-count="12" meta:word-count="96" meta:character-count="1028" meta:non-whitespace-character-count="668"/>
  </office:meta>
</office:document-meta>
</file>