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d090f" officeooo:paragraph-rsid="000d8739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d090f" officeooo:paragraph-rsid="000d8739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d090f" officeooo:paragraph-rsid="000d8739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d090f" officeooo:paragraph-rsid="000d8739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officeooo:rsid="000d090f" officeooo:paragraph-rsid="000d8739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e7eb4" officeooo:paragraph-rsid="000d8739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e7eb4" officeooo:paragraph-rsid="000d873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ea37e" officeooo:paragraph-rsid="000d8739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ea37e" officeooo:paragraph-rsid="000d873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2pt" style:text-underline-style="solid" style:text-underline-width="auto" style:text-underline-color="font-color" fo:font-weight="normal" officeooo:rsid="000ea37e" officeooo:paragraph-rsid="000d873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f4901" officeooo:paragraph-rsid="000d873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bold" officeooo:rsid="000f4901" officeooo:paragraph-rsid="000d8739" style:font-size-asian="10.5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e7eb4" officeooo:paragraph-rsid="000d873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d8739" officeooo:paragraph-rsid="000d8739" style:font-size-asian="10.5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10b8af" officeooo:paragraph-rsid="000d873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f4901" officeooo:paragraph-rsid="000d873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f4901" officeooo:paragraph-rsid="000d873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style:text-underline-style="none" fo:font-weight="bold" officeooo:rsid="000f4901" officeooo:paragraph-rsid="000d8739" style:font-size-asian="12pt" style:font-weight-asian="bold" style:font-size-complex="12pt" style:font-weight-complex="bold"/>
    </style:style>
    <style:style style:name="P19" style:family="paragraph" style:parent-style-name="Základní_20_text_20_odsazený_20_3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normal" style:text-underline-style="none" fo:font-weight="normal" officeooo:rsid="001ddc7d" officeooo:paragraph-rsid="000d873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2340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f866" style:font-weight-asian="bold" style:font-weight-complex="bold"/>
    </style:style>
    <style:style style:name="T4" style:family="text">
      <style:text-properties officeooo:rsid="000d8739"/>
    </style:style>
    <style:style style:name="T5" style:family="text">
      <style:text-properties fo:color="#6666ff" loext:opacity="100%" fo:font-weight="bold" style:font-weight-asian="bold" style:font-weight-complex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113390"/>
    </style:style>
    <style:style style:name="T9" style:family="text">
      <style:text-properties officeooo:rsid="000d9a2f"/>
    </style:style>
    <style:style style:name="T10" style:family="text">
      <style:text-properties fo:font-weight="bold" officeooo:rsid="000d8739" style:font-weight-asian="bold" style:font-weight-complex="bold"/>
    </style:style>
    <style:style style:name="T11" style:family="text">
      <style:text-properties officeooo:rsid="000f663a"/>
    </style:style>
    <style:style style:name="T12" style:family="text">
      <style:text-properties officeooo:rsid="0013f866"/>
    </style:style>
    <style:style style:name="T13" style:family="text">
      <style:text-properties officeooo:rsid="00113390"/>
    </style:style>
    <style:style style:name="T14" style:family="text">
      <style:text-properties fo:font-weight="bold" officeooo:rsid="0023e86e" style:font-weight-asian="bold" style:font-weight-complex="bold"/>
    </style:style>
    <style:style style:name="T15" style:family="text">
      <style:text-properties fo:font-weight="bold" officeooo:rsid="000edc1f" style:font-weight-asian="bold" style:font-weight-complex="bold"/>
    </style:style>
    <style:style style:name="T16" style:family="text">
      <style:text-properties fo:font-weight="bold" officeooo:rsid="00113390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e pro rodiče k organizaci a průběhu zápisu </text:p>
      <text:p text:style-name="P1">do Mateřské školy Chodská Lhota </text:p>
      <text:p text:style-name="P1">pro školní rok 202<text:span text:style-name="T1">5</text:span>-2<text:span text:style-name="T1">6</text:span></text:p>
      <text:p text:style-name="P2">Organizace zápisu</text:p>
      <text:p text:style-name="P3"/>
      <text:p text:style-name="P3">Termín zápisu</text:p>
      <text:p text:style-name="P4">Zápis do MŠ Chodská Lhota se koná v souladu s ustanovením vyhlášky 14/2005 Sb. a 43/2006 Sb. Školského zákona č. 561/2004 Sb., ve znění pozdějších předpisů. </text:p>
      <text:p text:style-name="P4"><text:span text:style-name="T2">Je stanoven na </text:span><text:span text:style-name="T3">středu 25. 3. 2026</text:span></text:p>
      <text:p text:style-name="P5"/>
      <text:p text:style-name="P5"/>
      <text:p text:style-name="P6">Místo konání zápisu</text:p>
      <text:p text:style-name="P7">Budova MŠ Chodská Lhota</text:p>
      <text:p text:style-name="P7"/>
      <text:p text:style-name="P8"><text:s/>Způsob konání zápisu</text:p>
      <text:p text:style-name="P9">Potřebné dokumenty k zápisu do MŠ <text:span text:style-name="T4">obdržíte od ředitelky při samotném zápisu</text:span> nebo <text:span text:style-name="T4">si je můžete </text:span>stáhnout a vytisknout na webových stránkách <text:a xlink:type="simple" xlink:href="http://www.chodskalhota.cz/" text:style-name="Internet_20_link" text:visited-style-name="Visited_20_Internet_20_Link"><text:span text:style-name="T5">www.chodskalhota.cz</text:span></text:a><text:span text:style-name="T6"> </text:span><text:span text:style-name="T7">v sekci Instituce na stránkách mateřské školy </text:span><text:span text:style-name="T8">(prosím tisknout oboustranně)</text:span><text:span text:style-name="T7">.</text:span></text:p>
      <text:p text:style-name="P10"/>
      <text:p text:style-name="P8">Podání žádosti <text:s/></text:p>
      <text:p text:style-name="P11">Při podání žádosti o přijetí k předškolnímu vzdělávání uvede zákonný zástupce dle správního řádu náležitosti stanovené v § 34b odst. 2 školského zákona, kterými jsou: <text:s/></text:p>
      <text:p text:style-name="P11">• jméno a příjmení žadatele (dítěte), <text:s/></text:p>
      <text:p text:style-name="P11">• datum narození <text:span text:style-name="T4">dítěte</text:span> <text:s/></text:p>
      <text:p text:style-name="P11">• místo trvalého pobytu, popřípadě jinou adresu pro doručování (podle § 19 odst. 3 správního řádu), <text:s/>• označení správního orgánu, jemuž je žádost určena (konkrétní mateřská škola), <text:s/></text:p>
      <text:p text:style-name="P11">• podpis osoby, která žádost podává (v tomto případě podpisy obou zákonných zástupců dítěte). <text:s/></text:p>
      <text:p text:style-name="P11">S ohledem na zastoupení dítěte jeho zákonným zástupcem či jinou osobou k tomu oprávněnou je zároveň podstatné zjišťovat: <text:s/></text:p>
      <text:p text:style-name="P11">• jméno a příjmení tohoto zástupce, <text:s/></text:p>
      <text:p text:style-name="P11">• místo trvalého pobytu tohoto zástupce, popřípadě jinou adresu pro doručování. <text:s/></text:p>
      <text:p text:style-name="P12">Zastupuje-li dítě jiná osoba než jeho zákonný zástupce<text:span text:style-name="T4">( např. pěstoun)</text:span>, je zároveň podstatné, aby doložila své oprávnění dítě zastupovat. <text:s/></text:p>
      <text:p text:style-name="P12"/>
      <text:p text:style-name="P12"/>
      <text:p text:style-name="P6"><text:s/>Potřebné doklady</text:p>
      <text:list text:style-name="L1">
        <text:list-item>
          <text:p text:style-name="P13">rodn<text:span text:style-name="T4">ý</text:span> list dítěte</text:p>
        </text:list-item>
        <text:list-item>
          <text:p text:style-name="P13">průkaz totožnosti zákonného zástupce, popř. doklad o zmocnění zastupovat dítě(pěstounská péče)</text:p>
        </text:list-item>
        <text:list-item>
          <text:p text:style-name="P13">doporučení školského poradenského zařízení(v případě dítěte se speciálními vzdělávacími potřebami)</text:p>
        </text:list-item>
        <text:list-item>
          <text:p text:style-name="P13"/>
        </text:list-item>
      </text:list>
      <text:p text:style-name="P14">Evidenční list, který obdržíte u zápisu, musí obsahovat:</text:p>
      <text:list text:continue-numbering="true" text:style-name="L1">
        <text:list-item>
          <text:p text:style-name="P15"><text:span text:style-name="T4">vyjádření</text:span> praktického dětského lékaře <text:span text:style-name="T9">o zdravotní způsobilosti dítěte</text:span> <text:span text:style-name="T4">a </text:span><text:span text:style-name="T10">potvrzení </text:span><text:span text:style-name="T2">o splnění povinného očkování </text:span></text:p>
        </text:list-item>
        <text:list-item>
          <text:p text:style-name="P13">v případě, že dítě nebylo řádně očkováno, musí zákonný zástupce<text:span text:style-name="T2"> doložit potvrzení, že </text:span><text:span text:style-name="T10">se</text:span><text:span text:style-name="T2"> dítě nemůže očkování podrobit pro trvalou kontraindikaci</text:span> (netýká se dítěte s povinným předškolním vzděláváním, které od počátku školního roku dosáhne 5. roku věku)</text:p>
        </text:list-item>
      </text:list>
      <text:p text:style-name="P7"/>
      <text:p text:style-name="P16"/>
      <text:p text:style-name="P16"><text:soft-page-break/></text:p>
      <text:p text:style-name="P16">Výsledky zápisu</text:p>
      <text:p text:style-name="P16"/>
      <text:p text:style-name="P17">Výsledky budou vyvěšeny na webových stránkách školy a na vývěsní tabuli obecního úřadu <text:span text:style-name="T11">dne </text:span></text:p>
      <text:p text:style-name="P18"><text:span text:style-name="T12">8</text:span><text:span text:style-name="T11">. </text:span><text:span text:style-name="T12">4</text:span><text:span text:style-name="T11">. 202</text:span><text:span text:style-name="T12">6</text:span><text:span text:style-name="T13">.</text:span></text:p>
      <text:p text:style-name="P17">Přijaté děti budou uvedeny pod registračním číslem. Písemné rozhodnutí ředitelky obdrží rodiče poštou <text:span text:style-name="T2">pouze v případě nepřijetí do MŠ,</text:span> na které mají právo se odvolat <text:span text:style-name="T11">do 15 dnů.</text:span></text:p>
      <text:p text:style-name="P19">Rodiče dětí mají právo, po dohodě s ředitelkou školy, seznámit se s podklady pro vydání rozhodnutí ve věci žádosti přijetí dítěte do MŠ (nahlédnout do spisu) a vyjádřit se k podkladům<text:span text:style-name="T2"> v ředitelně</text:span> <text:span text:style-name="T2">školy v </text:span><text:span text:style-name="T14">p</text:span><text:span text:style-name="T15">átek</text:span><text:span text:style-name="T2"> </text:span><text:span text:style-name="T10">1</text:span><text:span text:style-name="T3">0</text:span><text:span text:style-name="T2">. </text:span><text:span text:style-name="T3">4</text:span><text:span text:style-name="T2">. 20</text:span><text:span text:style-name="T14">2</text:span><text:span text:style-name="T16">5</text:span><text:span text:style-name="T3">6</text:span><text:span text:style-name="T2"> od 10. 00 do 11. 30 ho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Základní_20_text_20_odsazený_20_3" style:display-name="Základní text odsazený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1:06:35.286000000</meta:creation-date>
    <dc:date>2026-02-09T13:26:28.915550600</dc:date>
    <meta:editing-duration>PT12M40S</meta:editing-duration>
    <meta:editing-cycles>6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34" meta:word-count="413" meta:character-count="2717" meta:non-whitespace-character-count="2315"/>
  </office:meta>
</office:document-meta>
</file>