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en" fo:country="US" style:text-underline-style="solid" style:text-underline-width="auto" style:text-underline-color="font-color" fo:font-weight="bold" officeooo:paragraph-rsid="0014d203" style:font-size-asian="14pt" style:font-weight-asian="bold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fo:font-size="12pt" style:text-underline-style="solid" style:text-underline-width="auto" style:text-underline-color="font-color" officeooo:paragraph-rsid="0014d203" style:font-size-asian="12pt" style:font-size-complex="12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fo:font-size="12pt" officeooo:paragraph-rsid="0014d203" style:font-size-asian="12pt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1b72dd" officeooo:paragraph-rsid="0014d203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080416" officeooo:paragraph-rsid="0014d203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14d203" officeooo:paragraph-rsid="0014d203" style:font-size-asian="12pt" style:font-weight-asian="normal" style:font-size-complex="12pt"/>
    </style:style>
    <style:style style:name="P7" style:family="paragraph" style:parent-style-name="Standard">
      <style:paragraph-properties fo:margin-top="0cm" fo:margin-bottom="0.353cm" style:contextual-spacing="false" fo:line-height="115%"/>
      <style:text-properties officeooo:paragraph-rsid="0014d203"/>
    </style:style>
    <style:style style:name="P8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en" fo:country="US" fo:font-weight="normal" officeooo:paragraph-rsid="0014d203" style:font-size-asian="12pt" style:font-weight-asian="normal"/>
    </style:style>
    <style:style style:name="P9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080416" officeooo:paragraph-rsid="0014d203" style:font-size-asian="12pt" style:font-weight-asian="normal"/>
    </style:style>
    <style:style style:name="P10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1b72dd" officeooo:paragraph-rsid="0014d203" style:font-size-asian="12pt" style:font-weight-asian="normal"/>
    </style:style>
    <style:style style:name="P11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14d203" officeooo:paragraph-rsid="0014d203" style:font-size-asian="12pt" style:font-weight-asian="normal"/>
    </style:style>
    <style:style style:name="P12" style:family="paragraph" style:parent-style-name="Standard">
      <style:paragraph-properties fo:margin-top="0cm" fo:margin-bottom="0.353cm" style:contextual-spacing="false" fo:line-height="115%"/>
      <style:text-properties style:font-name="Calibri" fo:font-size="12pt" fo:language="cs" fo:country="CZ" fo:font-weight="normal" officeooo:rsid="00210ed8" officeooo:paragraph-rsid="0014d203" style:font-size-asian="12pt" style:font-weight-asian="normal"/>
    </style:style>
    <style:style style:name="T1" style:family="text">
      <style:text-properties officeooo:rsid="0020b0c4"/>
    </style:style>
    <style:style style:name="T2" style:family="text">
      <style:text-properties officeooo:rsid="0014d203"/>
    </style:style>
    <style:style style:name="T3" style:family="text">
      <style:text-properties officeooo:rsid="00184aed"/>
    </style:style>
    <style:style style:name="T4" style:family="text">
      <style:text-properties officeooo:rsid="001d874b"/>
    </style:style>
    <style:style style:name="T5" style:family="text">
      <style:text-properties style:font-name="Calibri" fo:language="en" fo:country="US" fo:font-weight="bold" style:font-weight-asian="bold"/>
    </style:style>
    <style:style style:name="T6" style:family="text">
      <style:text-properties style:font-name="Calibri" fo:language="cs" fo:country="CZ" fo:font-weight="bold" style:font-weight-asian="bold"/>
    </style:style>
    <style:style style:name="T7" style:family="text">
      <style:text-properties style:font-name="Calibri" fo:language="cs" fo:country="CZ" fo:font-weight="bold" officeooo:rsid="000d4128" style:font-weight-asian="bold"/>
    </style:style>
    <style:style style:name="T8" style:family="text">
      <style:text-properties style:font-name="Calibri" fo:language="cs" fo:country="CZ" fo:font-weight="bold" officeooo:rsid="0014d203" style:font-weight-asian="bold"/>
    </style:style>
    <style:style style:name="T9" style:family="text">
      <style:text-properties style:font-name="Calibri" fo:language="en" fo:country="US" fo:font-weight="normal" style:font-weight-asian="normal"/>
    </style:style>
    <style:style style:name="T10" style:family="text">
      <style:text-properties style:font-name="Calibri" fo:language="en" fo:country="US" fo:font-weight="normal" officeooo:rsid="0023195d" style:font-weight-asian="normal"/>
    </style:style>
    <style:style style:name="T11" style:family="text">
      <style:text-properties style:font-name="Calibri" fo:language="cs" fo:country="CZ" fo:font-weight="normal" style:font-weight-asian="normal"/>
    </style:style>
    <style:style style:name="T12" style:family="text">
      <style:text-properties style:font-name="Calibri" fo:language="en" fo:country="US" fo:font-weight="normal" officeooo:rsid="0014d203" style:font-weight-asian="normal"/>
    </style:style>
    <style:style style:name="T13" style:family="text">
      <style:text-properties style:font-name="Calibri" fo:language="en" fo:country="US" fo:font-weight="normal" officeooo:rsid="00145ec3" style:font-weight-asian="normal"/>
    </style:style>
    <style:style style:name="T14" style:family="text">
      <style:text-properties style:font-name="Calibri" fo:language="cs" fo:country="CZ" fo:font-weight="normal" officeooo:rsid="001e97bf" style:font-weight-asian="normal"/>
    </style:style>
    <style:style style:name="T15" style:family="text">
      <style:text-properties style:font-name="Calibri" fo:language="cs" fo:country="CZ" fo:font-weight="normal" officeooo:rsid="0014d203" style:font-weight-asian="normal"/>
    </style:style>
    <style:style style:name="T16" style:family="text">
      <style:text-properties style:font-name="Calibri" fo:language="en" fo:country="US" fo:font-weight="normal" officeooo:rsid="001e59c4" style:font-weight-asian="normal"/>
    </style:style>
    <style:style style:name="T17" style:family="text">
      <style:text-properties style:font-name="Calibri" fo:language="cs" fo:country="CZ" fo:font-weight="normal" officeooo:rsid="00080416" style:font-weight-asian="normal"/>
    </style:style>
    <style:style style:name="T18" style:family="text">
      <style:text-properties style:font-name="Calibri" fo:language="cs" fo:country="CZ" fo:font-weight="normal" officeooo:rsid="00145ec3" style:font-weight-asian="normal"/>
    </style:style>
    <style:style style:name="T19" style:family="text">
      <style:text-properties style:font-name="Calibri" fo:language="cs" fo:country="CZ" fo:font-weight="normal" officeooo:rsid="001e59c4" style:font-weight-asian="normal"/>
    </style:style>
    <style:style style:name="T20" style:family="text">
      <style:text-properties officeooo:rsid="00145ec3"/>
    </style:style>
    <style:style style:name="T21" style:family="text">
      <style:text-properties style:font-name="Calibri" fo:language="en" fo:country="US" fo:font-weight="bold" officeooo:rsid="0016b12f" style:font-weight-asian="bold"/>
    </style:style>
    <style:style style:name="T22" style:family="text">
      <style:text-properties style:font-name="Calibri" fo:language="en" fo:country="US" fo:font-weight="bold" officeooo:rsid="0014d203" style:font-weight-asian="bold"/>
    </style:style>
    <style:style style:name="T23" style:family="text">
      <style:text-properties style:font-name="Calibri" fo:font-size="12pt" fo:language="en" fo:country="US" fo:font-weight="normal" style:font-size-asian="12pt" style:font-weight-asian="normal"/>
    </style:style>
    <style:style style:name="T24" style:family="text">
      <style:text-properties style:font-name="Calibri" fo:font-size="12pt" fo:language="cs" fo:country="CZ" fo:font-weight="normal" style:font-size-asian="12pt" style:font-weight-asian="normal"/>
    </style:style>
    <style:style style:name="T25" style:family="text">
      <style:text-properties style:font-name="Calibri" fo:font-size="12pt" fo:language="en" fo:country="US" fo:font-weight="normal" officeooo:rsid="00080416" style:font-size-asian="12pt" style:font-weight-asian="normal"/>
    </style:style>
    <style:style style:name="T26" style:family="text">
      <style:text-properties officeooo:rsid="002319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Č. j. : </text:span><text:span text:style-name="T2">5</text:span><text:span text:style-name="T3">3</text:span><text:span text:style-name="T1">/</text:span><text:span text:style-name="T4">2</text:span><text:span text:style-name="T2">5</text:span></text:p>
      <text:p text:style-name="P2"><text:span text:style-name="T5">Rozpo</text:span><text:span text:style-name="T6">čet na rok 20</text:span><text:span text:style-name="T7">2</text:span><text:span text:style-name="T8">6</text:span><text:span text:style-name="T6">:</text:span></text:p>
      <text:p text:style-name="P3"><text:span text:style-name="T9">Drobný hmotný majetek………………………………………...2</text:span><text:span text:style-name="T10">2</text:span><text:span text:style-name="T9">.000,- K</text:span><text:span text:style-name="T11">č</text:span></text:p>
      <text:p text:style-name="P3"><text:span text:style-name="T9">Nákup materiálu……………………………………………………..</text:span><text:span text:style-name="T12">20</text:span><text:span text:style-name="T9">.000,- K</text:span><text:span text:style-name="T11">č</text:span></text:p>
      <text:p text:style-name="P3"><text:span text:style-name="T9">Opravy a údržba……………………………………………………..</text:span><text:span text:style-name="T13">15</text:span><text:span text:style-name="T9">.000,- K</text:span><text:span text:style-name="T11">č <text:s text:c="3"/></text:span></text:p>
      <text:p text:style-name="P3"><text:span text:style-name="T9">Nájem, služby, energie…………………………………………...90.000,- K</text:span><text:span text:style-name="T11">č <text:s text:c="3"/>1)</text:span></text:p>
      <text:p text:style-name="P3"><text:span text:style-name="T9">Dovoz obědů……………………………………………………...…</text:span><text:span text:style-name="T11">.1</text:span><text:span text:style-name="T14">0</text:span><text:span text:style-name="T11">.000,- Kč <text:s text:c="3"/>1)</text:span></text:p>
      <text:p text:style-name="P3"><text:span text:style-name="T9">V</text:span><text:span text:style-name="T11">ěcné náklady………………………………………………………..</text:span><text:span text:style-name="T15">21</text:span><text:span text:style-name="T11">.000,- Kč <text:s text:c="3"/>2)</text:span></text:p>
      <text:p text:style-name="P3"><text:span text:style-name="T9">Telefon…………………………………………………………………..1</text:span><text:span text:style-name="T12">6</text:span><text:span text:style-name="T9">.000,- K</text:span><text:span text:style-name="T11">č <text:s text:c="3"/></text:span></text:p>
      <text:p text:style-name="P3"><text:span text:style-name="T9">Bankovní poplatky…………………………………………………..2.</text:span><text:span text:style-name="T12">3</text:span><text:span text:style-name="T9">00,- K</text:span><text:span text:style-name="T11">č</text:span></text:p>
      <text:p text:style-name="P3"><text:span text:style-name="T9">Poštovné………………………………………………………………….1.000,- K</text:span><text:span text:style-name="T11">č</text:span></text:p>
      <text:p text:style-name="P3"><text:span text:style-name="T9">Zpracování dat (mzdy)…………………………………………...1</text:span><text:span text:style-name="T16">8</text:span><text:span text:style-name="T9">.</text:span><text:span text:style-name="T16">0</text:span><text:span text:style-name="T9">00,- K</text:span><text:span text:style-name="T11">č</text:span><text:span text:style-name="T17"> <text:s text:c="3"/>3)</text:span></text:p>
      <text:p text:style-name="P3"><text:span text:style-name="T9">Zpracování dat (ú</text:span><text:span text:style-name="T11">četnictví+ Muzo)………………………….</text:span><text:span text:style-name="T18">3</text:span><text:span text:style-name="T19">7</text:span><text:span text:style-name="T11">.</text:span><text:span text:style-name="T19">2</text:span><text:span text:style-name="T11">00,- Kč <text:s text:c="2"/>3) </text:span></text:p>
      <text:p text:style-name="P4">BOZP a PO………………………………………………………………..5.000,- Kč</text:p>
      <text:p text:style-name="P5">Pověřenec GDPR……………………………………………………...<text:span text:style-name="T20">4.8</text:span>00,- Kč <text:s text:c="2"/>4)</text:p>
      <text:p text:style-name="P4">Správa MŠ………………………………………………………………...<text:span text:style-name="T2">6.7</text:span>00,- Kč <text:s text:c="2"/>5)</text:p>
      <text:p text:style-name="P6">Financování nepedagogů………………………………………..350.000,-Kč <text:s text:c="2"/>6)</text:p>
      <text:p text:style-name="P3"><text:span text:style-name="T5">Celkem……………………………………………………………….</text:span><text:span text:style-name="T21">61</text:span><text:span text:style-name="T22">9. 000</text:span><text:span text:style-name="T5">- K</text:span><text:span text:style-name="T6">č</text:span></text:p>
      <text:p text:style-name="P7"><text:span text:style-name="T23">1) hradíme Obecnímu ú</text:span><text:span text:style-name="T24">řadu v Chodské Lhotě</text:span></text:p>
      <text:p text:style-name="P8">2) hradíme Základní škole v Pocinovicích</text:p>
      <text:p text:style-name="P7"><text:span text:style-name="T23">3) </text:span><text:span text:style-name="T25">hradíme SSŠ Plzeň + </text:span><text:span text:style-name="T23">program Muzo na zpracování dat, ú</text:span><text:span text:style-name="T24">čtovaný zvlášť</text:span></text:p>
      <text:p text:style-name="P9">4) zákon o ochraně osobních dat GDPR hradíme DSO Kdyňsko</text:p>
      <text:p text:style-name="P10">5)elektronické vedení MŠ, povinné od 1. 9. 2025</text:p>
      <text:p text:style-name="P11">6) financování nepedagogické práce od 1. 1. 2026 (změna zákona)</text:p>
      <text:p text:style-name="P12">Vyvěšeno dne: <text:span text:style-name="T26">1</text:span><text:span text:style-name="T3">2</text:span>. 12. 20<text:span text:style-name="T4">2</text:span><text:span text:style-name="T3">5</text:span></text:p>
      <text:p text:style-name="P12">Sejmuto dne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9T06:19:17.985656500</meta:creation-date>
    <dc:date>2025-12-12T06:31:12.179540600</dc:date>
    <meta:editing-duration>PT8M39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6" meta:word-count="128" meta:character-count="1209" meta:non-whitespace-character-count="1077"/>
  </office:meta>
</office:document-meta>
</file>