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5.293cm" fo:margin-left="-0.141cm" table:align="left" style:writing-mode="lr-tb"/>
    </style:style>
    <style:style style:name="Tabulka1.A" style:family="table-column">
      <style:table-column-properties style:column-width="5.203cm"/>
    </style:style>
    <style:style style:name="Tabulka1.B" style:family="table-column">
      <style:table-column-properties style:column-width="10.089cm"/>
    </style:style>
    <style:style style:name="Tabulka1.1" style:family="table-row">
      <style:table-row-properties style:min-row-height="0.575cm" fo:keep-together="always"/>
    </style:style>
    <style:style style:name="Tabulka1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ulka1.A2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ulka1.3" style:family="table-row">
      <style:table-row-properties style:min-row-height="0.575cm" fo:keep-together="auto"/>
    </style:style>
    <style:style style:name="Tabulka1.A3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ulka1.B3" style:family="table-cell">
      <style:table-cell-properties style:vertical-align="top" fo:padding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text-properties officeooo:rsid="0008c0fa" officeooo:paragraph-rsid="0008c0fa"/>
    </style:style>
    <style:style style:name="P2" style:family="paragraph" style:parent-style-name="Standard">
      <style:paragraph-properties fo:text-align="center" style:justify-single-word="false"/>
      <style:text-properties officeooo:rsid="0008c0fa" officeooo:paragraph-rsid="0008c0fa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8c0fa" officeooo:paragraph-rsid="0008c0f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officeooo:rsid="0008c0fa" officeooo:paragraph-rsid="0008c0fa" style:font-size-asian="14pt" style:font-weight-asian="bold" style:font-size-complex="16pt" style:font-weight-complex="bold"/>
    </style:style>
    <style:style style:name="P5" style:family="paragraph" style:parent-style-name="Standard">
      <style:paragraph-properties style:text-autospace="none"/>
      <style:text-properties style:font-name="Calibri" fo:font-size="12pt" fo:font-weight="bold" officeooo:paragraph-rsid="0008c0fa" style:font-name-asian="Calibri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fo:font-weight="bold" officeooo:rsid="0008c0fa" officeooo:paragraph-rsid="0008c0fa" style:font-name-asian="Calibri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alibri" fo:font-size="12pt" fo:font-weight="normal" officeooo:rsid="0008c0fa" officeooo:paragraph-rsid="0008c0fa" style:font-name-asian="Calibri" style:font-size-asian="12pt" style:font-weight-asian="normal" style:font-name-complex="Calibri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alibri" fo:font-size="12pt" fo:font-weight="normal" officeooo:rsid="000c8039" officeooo:paragraph-rsid="000c8039" style:font-name-asian="Calibri" style:font-size-asian="12pt" style:font-weight-asian="normal" style:font-name-complex="Calibri" style:font-size-complex="12pt" style:font-weight-complex="normal"/>
    </style:style>
    <style:style style:name="P9" style:family="paragraph" style:parent-style-name="Standard">
      <style:text-properties style:font-name="Calibri" style:text-underline-style="solid" style:text-underline-width="auto" style:text-underline-color="font-color" officeooo:paragraph-rsid="0008c0fa" style:font-name-asian="Calibri" style:font-name-complex="Calibri"/>
    </style:style>
    <style:style style:name="P10" style:family="paragraph" style:parent-style-name="Standard">
      <style:text-properties style:font-name="Calibri" officeooo:rsid="0008c0fa" officeooo:paragraph-rsid="0009d1be" style:font-name-asian="Calibri" style:font-name-complex="Calibri"/>
    </style:style>
    <style:style style:name="P11" style:family="paragraph" style:parent-style-name="Standard">
      <style:text-properties style:font-name="Calibri" officeooo:rsid="00145eae" officeooo:paragraph-rsid="0009d1be" style:font-name-asian="Calibri" style:font-name-complex="Calibri"/>
    </style:style>
    <style:style style:name="P12" style:family="paragraph" style:parent-style-name="Standard">
      <style:text-properties style:font-name="Calibri" officeooo:paragraph-rsid="0009d1be" style:font-name-asian="Calibri" style:font-name-complex="Calibri"/>
    </style:style>
    <style:style style:name="P13" style:family="paragraph" style:parent-style-name="Standard">
      <style:text-properties style:font-name="Calibri" fo:font-weight="bold" officeooo:rsid="00145eae" officeooo:paragraph-rsid="0009d1be" style:font-name-asian="Calibri" style:font-weight-asian="bold" style:font-name-complex="Calibri" style:font-weight-complex="bold"/>
    </style:style>
    <style:style style:name="P14" style:family="paragraph" style:parent-style-name="Standard">
      <style:paragraph-properties style:text-autospace="none"/>
      <style:text-properties officeooo:paragraph-rsid="0008c0fa"/>
    </style:style>
    <style:style style:name="P15" style:family="paragraph" style:parent-style-name="Standard">
      <style:paragraph-properties style:text-autospace="none"/>
      <style:text-properties fo:color="#000000" style:font-name="Calibri" fo:font-size="11pt" fo:font-weight="bold" officeooo:paragraph-rsid="0008c0fa" style:font-name-asian="Calibri" style:font-size-asian="11pt" style:font-weight-asian="bold" style:font-name-complex="Calibri" style:font-size-complex="11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2pt" fo:font-weight="bold" officeooo:rsid="0008c0fa" officeooo:paragraph-rsid="0008c0fa" style:font-size-asian="10.5pt" style:font-weight-asian="bold" style:font-size-complex="12pt" style:font-weight-complex="bold"/>
    </style:style>
    <style:style style:name="P17" style:family="paragraph" style:parent-style-name="Standard">
      <style:text-properties fo:color="#c00000" style:font-name="Calibri" officeooo:paragraph-rsid="0009d1be" style:font-name-asian="Calibri" style:font-name-complex="Calibri"/>
    </style:style>
    <style:style style:name="P18" style:family="paragraph" style:parent-style-name="Bez_20_mezer" style:list-style-name="WWNum1">
      <style:text-properties fo:color="#000000" style:font-name="Calibri" fo:font-size="11pt" officeooo:paragraph-rsid="0008c0fa" style:font-size-asian="11pt" style:font-name-complex="Calibri"/>
    </style:style>
    <style:style style:name="P19" style:family="paragraph" style:parent-style-name="Bez_20_mezer" style:list-style-name="WWNum1">
      <style:text-properties fo:color="#000000" style:font-name="Calibri" fo:font-size="11pt" officeooo:paragraph-rsid="0008c0fa" style:font-size-asian="11pt" style:language-asian="cs" style:country-asian="CZ" style:font-name-complex="Calibri"/>
    </style:style>
    <style:style style:name="P20" style:family="paragraph" style:parent-style-name="List_20_Paragraph" style:list-style-name="WWNum1">
      <style:text-properties officeooo:paragraph-rsid="0008c0fa"/>
    </style:style>
    <style:style style:name="P21" style:family="paragraph" style:parent-style-name="Standard" style:list-style-name="WWNum1">
      <style:text-properties officeooo:paragraph-rsid="0008c0fa"/>
    </style:style>
    <style:style style:name="P22" style:family="paragraph" style:parent-style-name="Standard" style:list-style-name="WWNum1">
      <style:paragraph-properties style:text-autospace="none"/>
      <style:text-properties officeooo:paragraph-rsid="0008c0fa"/>
    </style:style>
    <style:style style:name="P23" style:family="paragraph" style:parent-style-name="Standard" style:list-style-name="WWNum1">
      <style:paragraph-properties style:text-autospace="none"/>
      <style:text-properties style:font-name="Calibri" officeooo:paragraph-rsid="0008c0fa" style:font-name-asian="Calibri" style:font-name-complex="Calibri"/>
    </style:style>
    <style:style style:name="P24" style:family="paragraph" style:parent-style-name="Standard" style:list-style-name="WWNum1">
      <style:text-properties style:font-name="Calibri" officeooo:paragraph-rsid="0008c0fa" style:font-name-asian="Calibri" style:font-name-complex="Calibri"/>
    </style:style>
    <style:style style:name="P25" style:family="paragraph" style:parent-style-name="Standard" style:list-style-name="WWNum1">
      <style:paragraph-properties style:text-autospace="none"/>
      <style:text-properties style:font-name="Calibri" officeooo:paragraph-rsid="0008c0fa" style:font-name-complex="Calibri"/>
    </style:style>
    <style:style style:name="P26" style:family="paragraph" style:parent-style-name="Standard" style:list-style-name="WWNum1">
      <style:text-properties style:font-name="Calibri" officeooo:paragraph-rsid="0008c0fa" style:font-name-complex="Calibri"/>
    </style:style>
    <style:style style:name="P27" style:family="paragraph" style:parent-style-name="Standard" style:list-style-name="WWNum1">
      <style:text-properties style:font-name="Calibri" officeooo:rsid="0008c0fa" officeooo:paragraph-rsid="0008c0fa" style:font-name-complex="Calibri"/>
    </style:style>
    <style:style style:name="P28" style:family="paragraph" style:parent-style-name="Standard" style:list-style-name="WWNum1">
      <style:text-properties style:font-name="Calibri" fo:font-weight="bold" officeooo:paragraph-rsid="0008c0fa" style:font-name-asian="Calibri" style:font-weight-asian="bold" style:font-name-complex="Calibri" style:font-weight-complex="bold"/>
    </style:style>
    <style:style style:name="P29" style:family="paragraph" style:parent-style-name="Standard" style:list-style-name="WWNum1">
      <style:text-properties style:font-name="Calibri" fo:font-weight="bold" officeooo:paragraph-rsid="0008c0fa" style:font-name-asian="Calibri" style:font-weight-asian="bold" style:font-name-complex="Calibri"/>
    </style:style>
    <style:style style:name="P30" style:family="paragraph" style:parent-style-name="Standard" style:list-style-name="WWNum1">
      <style:paragraph-properties style:text-autospace="none"/>
      <style:text-properties style:font-name="Calibri" fo:font-size="12pt" fo:font-weight="bold" officeooo:paragraph-rsid="0008c0fa" style:font-name-asian="Calibri" style:font-size-asian="12pt" style:font-weight-asian="bold" style:font-name-complex="Calibri" style:font-size-complex="12pt" style:font-weight-complex="bold"/>
    </style:style>
    <style:style style:name="P31" style:family="paragraph" style:parent-style-name="Standard" style:list-style-name="WWNum1">
      <style:paragraph-properties style:text-autospace="none"/>
      <style:text-properties fo:color="#000000" style:font-name="Calibri" officeooo:paragraph-rsid="0008c0fa" style:font-name-complex="Calibri"/>
    </style:style>
    <style:style style:name="P32" style:family="paragraph" style:parent-style-name="Standard" style:list-style-name="WWNum1">
      <style:paragraph-properties style:text-autospace="none"/>
      <style:text-properties fo:color="#000000" style:font-name="Calibri" fo:font-size="11pt" officeooo:paragraph-rsid="0008c0fa" style:font-size-asian="11pt" style:font-name-complex="Calibri" style:font-size-complex="11pt"/>
    </style:style>
    <style:style style:name="P33" style:family="paragraph" style:parent-style-name="Standard" style:list-style-name="WWNum1">
      <style:paragraph-properties style:text-autospace="none"/>
      <style:text-properties fo:color="#000000" style:font-name="Calibri" fo:font-size="11pt" fo:font-weight="bold" officeooo:paragraph-rsid="0008c0fa" style:font-name-asian="Calibri" style:font-size-asian="11pt" style:font-weight-asian="bold" style:font-name-complex="Calibri" style:font-size-complex="11pt" style:font-weight-complex="bold"/>
    </style:style>
    <style:style style:name="P34" style:family="paragraph" style:parent-style-name="Standard" style:list-style-name="WWNum1">
      <style:paragraph-properties style:text-autospace="none"/>
      <style:text-properties fo:color="#0000ff" style:font-name="Calibri" fo:font-size="11pt" officeooo:paragraph-rsid="0008c0fa" style:font-size-asian="11pt" style:language-asian="cs" style:country-asian="CZ" style:font-name-complex="Calibri" style:font-size-complex="11pt"/>
    </style:style>
    <style:style style:name="T1" style:family="text">
      <style:text-properties officeooo:rsid="0008c0f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Calibri" fo:font-size="12pt" style:font-name-asian="Calibri" style:font-size-asian="12pt" style:font-name-complex="Calibri" style:font-size-complex="12pt"/>
    </style:style>
    <style:style style:name="T4" style:family="text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T5" style:family="text"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6" style:family="text">
      <style:text-properties style:font-name="Calibri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T7" style:family="text">
      <style:text-properties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8" style:family="text">
      <style:text-properties style:font-name="Calibri" style:font-name-asian="Calibri" style:font-name-complex="Calibri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Calibri" officeooo:rsid="0015f0f6" style:font-name-complex="Calibri"/>
    </style:style>
    <style:style style:name="T11" style:family="text">
      <style:text-properties style:font-name="Calibri" fo:font-size="11pt" style:font-name-asian="Calibri" style:font-size-asian="11pt" style:font-name-complex="Calibri" style:font-size-complex="11pt"/>
    </style:style>
    <style:style style:name="T12" style:family="text">
      <style:text-properties style:font-name="Calibri" fo:font-size="11pt" style:font-size-asian="11pt" style:font-name-complex="Calibri" style:font-size-complex="11pt"/>
    </style:style>
    <style:style style:name="T13" style:family="text">
      <style:text-properties style:font-name="Calibri" fo:font-weight="bold" style:font-weight-asian="bold" style:font-name-complex="Calibri" style:font-weight-complex="bold"/>
    </style:style>
    <style:style style:name="T14" style:family="text">
      <style:text-properties style:font-name="Calibri" fo:font-weight="bold" officeooo:rsid="0015f0f6" style:font-weight-asian="bold" style:font-name-complex="Calibri" style:font-weight-complex="bold"/>
    </style:style>
    <style:style style:name="T15" style:family="text">
      <style:text-properties fo:color="#000000" style:font-name="Calibri" fo:font-size="12pt" style:text-underline-style="none" fo:font-weight="normal" style:font-name-asian="Calibri" style:font-size-asian="12pt" style:font-weight-asian="normal" style:font-name-complex="Calibri" style:font-size-complex="12pt" style:font-weight-complex="normal"/>
    </style:style>
    <style:style style:name="T16" style:family="text"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17" style:family="text">
      <style:text-properties fo:color="#000000" style:font-name="Calibri" style:font-name-complex="Calibri"/>
    </style:style>
    <style:style style:name="T18" style:family="text">
      <style:text-properties fo:color="#000000" style:font-name="Calibri" fo:font-size="11pt" style:font-name-asian="Calibri" style:font-size-asian="11pt" style:font-name-complex="Calibri" style:font-size-complex="11pt"/>
    </style:style>
    <style:style style:name="T19" style:family="text">
      <style:text-properties fo:color="#000000" style:font-name="Calibri" style:font-name-asian="Calibri" style:font-name-complex="Calibri"/>
    </style:style>
    <style:style style:name="T20" style:family="text">
      <style:text-properties fo:color="#c00000" style:font-name="Calibri" style:font-name-asian="Calibri" style:font-name-complex="Calibri"/>
    </style:style>
    <style:style style:name="T21" style:family="text">
      <style:text-properties fo:color="#c00000" style:font-name="Calibri" style:font-name-complex="Calibri"/>
    </style:style>
    <style:style style:name="T22" style:family="text">
      <style:text-properties officeooo:rsid="00145eae"/>
    </style:style>
    <style:style style:name="T23" style:family="text">
      <style:text-properties officeooo:rsid="0009d1be"/>
    </style:style>
    <style:style style:name="T24" style:family="text">
      <style:text-properties officeooo:rsid="000a85f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7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11">Mateřská škola Chodská Lhota, okres Domažlice, příspěvková organizace</text:p>
          </table:table-cell>
          <table:covered-table-cell/>
        </table:table-row>
        <table:table-row table:style-name="Tabulka1.1">
          <table:table-cell table:style-name="Tabulka1.A2" table:number-columns-spanned="2" office:value-type="string">
            <text:p text:style-name="P13">Vnitřní předpis o úplatě za předškolní vzdělávání</text:p>
          </table:table-cell>
          <table:covered-table-cell/>
        </table:table-row>
        <table:table-row table:style-name="Tabulka1.3">
          <table:table-cell table:style-name="Tabulka1.A3" office:value-type="string">
            <text:p text:style-name="P12">Č.j.: <text:span text:style-name="T24">29/24</text:span></text:p>
          </table:table-cell>
          <table:table-cell table:style-name="Tabulka1.B3" office:value-type="string">
            <text:p text:style-name="P12">Účinnost od: <text:span text:style-name="T22">1. </text:span><text:span text:style-name="T23">9</text:span><text:span text:style-name="T22">. 202</text:span><text:span text:style-name="T23">4</text:span></text:p>
          </table:table-cell>
        </table:table-row>
        <table:table-row table:style-name="Tabulka1.3">
          <table:table-cell table:style-name="Tabulka1.A3" office:value-type="string">
            <text:p text:style-name="P12">Spisový znak:</text:p>
          </table:table-cell>
          <table:table-cell table:style-name="Tabulka1.B3" office:value-type="string">
            <text:p text:style-name="P12">Skartační znak: </text:p>
          </table:table-cell>
        </table:table-row>
        <table:table-row table:style-name="Tabulka1.1">
          <table:table-cell table:style-name="Tabulka1.A2" table:number-columns-spanned="2" office:value-type="string">
            <text:p text:style-name="P12">Změny: <text:span text:style-name="T22">tímto se ruší Vnitřní předpis o úplatě za předškolní vzdělávání z 1. 4. <text:s/>20</text:span><text:span text:style-name="T23">21</text:span></text:p>
          </table:table-cell>
          <table:covered-table-cell/>
        </table:table-row>
      </table:table>
      <text:p text:style-name="P10"/>
      <text:p text:style-name="P1"/>
      <text:p text:style-name="P1">V souladu s novelou § 123 odst. 4 zákona č. 561/ 2004 Sb., o předškolním, základním, středním, vyšším odborném a jiném vzdělávání (školský zákon), ve znění pozdějších předpisů, </text:p>
      <text:p text:style-name="P2"/>
      <text:p text:style-name="P2"/>
      <text:p text:style-name="P3">s účinností od 1. 9. 2024</text:p>
      <text:p text:style-name="P3"/>
      <text:p text:style-name="P3">stanovuje zřizovatel Mateřské školy v Chodské Lhotě,</text:p>
      <text:p text:style-name="P3">kterým je Obec Chodská Lhota,</text:p>
      <text:p text:style-name="P3">úplatu za předškolní vzdělávání</text:p>
      <text:p text:style-name="P3"/>
      <text:p text:style-name="P3"/>
      <text:p text:style-name="P3"/>
      <text:p text:style-name="P3">ve výši</text:p>
      <text:p text:style-name="P4">300,- Kč měsíčně.</text:p>
      <text:p text:style-name="P4"/>
      <text:p text:style-name="P16"><text:s/></text:p>
      <text:list xml:id="list1075715412" text:style-name="WWNum1">
        <text:list-item>
          <text:p text:style-name="P20"><text:span text:style-name="T3">Vzdělávání </text:span><text:span text:style-name="T4">v posledním ročníku</text:span><text:span text:style-name="T3"> mateřské školy se podle § 123 odst. 2 školského zákona poskytuje </text:span><text:span text:style-name="T4">bezúplatně</text:span><text:span text:style-name="T3">, a to po dobu 12 měsíců.</text:span></text:p>
        </text:list-item>
        <text:list-item>
          <text:p text:style-name="P21"><text:span text:style-name="T5">Snížení úplaty </text:span><text:span text:style-name="T6">podle prováděcí vyhlášky </text:span><text:span text:style-name="T15">(§ 6 vyhlášky č. 14/2005 Sb.</text:span><text:span text:style-name="T6">, o předškolním vzdělávání).</text:span></text:p>
          <text:p text:style-name="P22"><text:span text:style-name="T20"><text:s/></text:span><text:span text:style-name="T8">O snížení úplaty mohou žádat zákonní zástupci dítěte v těchto případech:</text:span></text:p>
          <text:p text:style-name="P23"/>
          <text:p text:style-name="P22"><text:span text:style-name="T9">a) Pro dítě, které se v souladu s </text:span><text:span text:style-name="T17">§ 34 odst. 10 školského zákona</text:span><text:span text:style-name="T21"> </text:span><text:span text:style-name="T9">nezapočítává do počtu dětí v mateřské škole pro účely posouzení souladu s nejvyšším povoleným počtem dětí zapsaným v rejstříku škol a školských zařízení, </text:span></text:p>
          <text:p text:style-name="P25"/>
          <text:p text:style-name="P25">b) Pro kalendářní měsíc, v němž bude omezen nebo přerušen provoz mateřské školy po dobu delší než 5 vyučovacích dnů. </text:p>
          <text:p text:style-name="P31"/>
          <text:p text:style-name="P32">c) Přerušení nebo omezení provozu mateřské školy podle jiného právního předpisu:</text:p>
          <text:p text:style-name="P18">1. Krizové opatření vyhlášeného podle krizového zákona.</text:p>
          <text:p text:style-name="P19">2. Nařízení mimořádného opatření podle zvláštního zákona.</text:p>
          <text:p text:style-name="P19">3. Nařízení karantény podle zákona o ochraně veřejného zdraví.</text:p>
          <text:p text:style-name="P34"/>
          <text:p text:style-name="P22"><text:span text:style-name="T11">Snížení úplaty stanoví ředitel mateřské školy a zveřejní jej </text:span><text:span text:style-name="T12">na přístupném místě ve škole (informační tabule, www stránky školy, …) </text:span><text:span text:style-name="T11">v souladu s </text:span><text:span text:style-name="T18">vyhláškou č. 14/2005 Sb. </text:span></text:p>
          <text:p text:style-name="P33">Pokud ředitel školy zná délku přerušení nebo omezení provozu mateřské školy v příslušném měsíci, neprodleně o výši úplaty vhodným způsobem informuje zákonné zástupce.</text:p>
        </text:list-item>
      </text:list>
      <text:p text:style-name="P15"/>
      <text:p text:style-name="P15"/>
      <text:p text:style-name="P15"/>
      <text:list xml:id="list103123064813508" text:continue-numbering="true" text:style-name="WWNum1">
        <text:list-item>
          <text:p text:style-name="P28"><text:soft-page-break/>Osvobození od placení úplaty</text:p>
          <text:p text:style-name="P24"> </text:p>
          <text:p text:style-name="P26"><text:span text:style-name="T2">Ředitel mateřské školy</text:span> může rozhodnout o snížení úplaty za předškolní vzdělávání pro:</text:p>
          <text:p text:style-name="P26">a) děti s postavením azylanta, osoby požívající doplňkové ochrany nebo účastníka řízení o udělení mezinárodní ochrany na území České republiky, <text:s/></text:p>
          <text:p text:style-name="P26">b) děti s mentálním, tělesným, zrakovým nebo sluchovým postižením, závažnými vadami řeči, závažnými vývojovými poruchami učení, závažnými vývojovými poruchami chování, souběžným postižením více vadami nebo autismem,</text:p>
          <text:p text:style-name="P27">c)rodinám pobírající příspěvek na dítě, pokud zákonný zástupce prokáže řediteli školy, že pobírá přídavky na dítě „Oznámením o přiznání dávky sociální podpory- přídavek na dítě“</text:p>
          <text:p text:style-name="P26"><text:span text:style-name="T1">d</text:span>) jiný důvod, který není uveden v § 123 odst. 4 školského zákona.</text:p>
          <text:p text:style-name="P28"/>
        </text:list-item>
      </text:list>
      <text:p text:style-name="P9"/>
      <text:list xml:id="list103124250834731" text:continue-numbering="true" text:style-name="WWNum1">
        <text:list-header>
          <text:p text:style-name="P23">O osvobození od úplaty mohou žádat zákonní zástupci dítěte v těchto případech:</text:p>
          <text:p text:style-name="P21"><text:span text:style-name="T9">a) </text:span><text:span text:style-name="T13">zákonný zástupce dítěte, který pobírá opakující se dávku pomoci v hmotné nouzi</text:span><text:span text:style-name="T9"> (§ 4 odst. 2 zákona č. 111/2006 Sb., o pomoci v hmotné nouzi),</text:span></text:p>
          <text:p text:style-name="P21"><text:span text:style-name="T9">b)</text:span><text:span text:style-name="T13"> zákonný zástupce nezaopatřeného dítěte, pokud tomuto dítěti náleží zvýšení příspěvku na péči</text:span><text:span text:style-name="T9"> (§ 12 odst. 1 zákona č. 108/2006 Sb., o sociálních službách),</text:span></text:p>
          <text:p text:style-name="P21"><text:span text:style-name="T9">c) </text:span><text:span text:style-name="T13">rodič, kterému náleží zvýšení příspěvku na péči</text:span><text:span text:style-name="T9"> (§ 12 odst. 1 zákona č. 108/2006 Sb., o sociálních službách) z důvodu péče o nezaopatřené dítě, nebo</text:span></text:p>
          <text:p text:style-name="P21"><text:span text:style-name="T9">d)</text:span><text:span text:style-name="T13"> účastník svěřený do pěstounské péče</text:span><text:span text:style-name="T9"> má nárok na příspěvek na úhradu potřeb dítěte podle zákona 401/2012 Sb., kterým se mění zákon o sociálně právní ochraně dětí (§ 47 zákona č. 401/2012 Sb.).,</text:span></text:p>
          <text:p text:style-name="P30">pokud tuto skutečnost prokáže řediteli mateřské školy</text:p>
        </text:list-header>
      </text:list>
      <text:p text:style-name="P5"/>
      <text:list xml:id="list103122811256162" text:continue-numbering="true" text:style-name="WWNum1">
        <text:list-item>
          <text:p text:style-name="P29">Splatnost úplaty</text:p>
          <text:p text:style-name="P29"/>
          <text:p text:style-name="P21"><text:span text:style-name="T8">Splatnost úplaty se řídí</text:span><text:span text:style-name="T19"> § 6 odst. 7 vyhlášky č. 14/2005 Sb. </text:span></text:p>
          <text:p text:style-name="P21"><text:span text:style-name="T13">Úplata za příslušný kalendářní měsíc je splatná do </text:span><text:span text:style-name="T14">15.</text:span><text:span text:style-name="T13"> dne stávajícího kalendářního měsíce</text:span><text:span text:style-name="T9">, pokud ředitel mateřské školy nedohodne se zákonným zástupcem dítěte jinou splatnost úplaty. </text:span></text:p>
          <text:p text:style-name="P26"/>
          <text:p text:style-name="P22"><text:span text:style-name="T9">V případě, kdy byla přede dnem splatnosti úplaty podána zákonným zástupcem řediteli mateřské školy žádost o osvobození od úplaty za příslušný kalendářní měsíc, nenastane splatnost úplaty dříve než dnem, kdy rozhodnutí ředitele mateřské školy o této žádosti nabude právní moci (viz Čl. </text:span><text:span text:style-name="T10">3 </text:span><text:span text:style-name="T9">Osvobození od úplaty).</text:span></text:p>
          <text:p text:style-name="P24"/>
          <text:p text:style-name="P22"><text:span text:style-name="T5">Jestliže zákonný zástupce opakovaně neuhradí úplatu za vzdělávání, může ředitelka školy rozhodnout o ukončení předškolního vzdělávání dle</text:span><text:span text:style-name="T16"> § 35 odst. 1d zákona č. 561/2004 Sb.</text:span><text:span text:style-name="T5">, školský zákon.</text:span></text:p>
          <text:p text:style-name="P30"/>
        </text:list-item>
      </text:list>
      <text:p text:style-name="P14"><text:span text:style-name="T5"><text:s text:c="8"/></text:span><text:span text:style-name="T7"><text:s text:c="4"/>Ředitelka nebo jí pověřená zaměstnankyně školy vydá při zaplacení úplaty zákonným </text:span></text:p>
      <text:p text:style-name="P6"><text:s text:c="12"/>zástupcům dítěte stvrzenku o přijetí stanovené částky.</text:p>
      <text:p text:style-name="P6"/>
      <text:p text:style-name="P6"/>
      <text:p text:style-name="P7"/>
      <text:p text:style-name="P8">V Chodské Lhotě 4. 6. 2024 <text:s text:c="90"/>Petra Černá</text:p>
      <text:p text:style-name="P8"><text:s text:c="138"/>ředitelka školy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ez_20_mezer" style:display-name="Bez mezer" style:family="paragraph">
      <style:paragraph-properties fo:text-align="justify" style:justify-single-word="false" fo:orphans="2" fo:widows="2"/>
      <style:text-properties style:use-window-font-color="true" style:font-name="Times New Roman" fo:font-family="'Times New Roman'" style:font-family-generic="roman" style:font-pitch="variable" fo:font-size="12pt" fo:language="cs" fo:country="CZ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4" style:display-name="ListLabel 4" style:family="text">
      <style:text-properties fo:font-size="12pt" fo:font-weight="bold" style:font-size-asian="12pt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31T06:14:55.577000000</meta:creation-date>
    <dc:date>2024-08-27T10:31:22.530000000</dc:date>
    <meta:editing-duration>PT20M52S</meta:editing-duration>
    <meta:editing-cycles>5</meta:editing-cycles>
    <meta:generator>LibreOffice/6.4.4.2$Windows_X86_64 LibreOffice_project/3d775be2011f3886db32dfd395a6a6d1ca2630ff</meta:generator>
    <meta:document-statistic meta:table-count="1" meta:image-count="0" meta:object-count="0" meta:page-count="2" meta:paragraph-count="48" meta:word-count="656" meta:character-count="4533" meta:non-whitespace-character-count="3661"/>
  </office:meta>
</office:document-meta>
</file>