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0f0eee" officeooo:paragraph-rsid="000fd675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f0eee" officeooo:paragraph-rsid="000fd675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f0eee" officeooo:paragraph-rsid="000fd675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2pt" fo:letter-spacing="normal" fo:font-style="italic" fo:font-weight="bold" officeooo:paragraph-rsid="000fd675" fo:background-color="transparent" style:font-name-asian="Calibri1" style:font-size-asian="12pt" style:font-style-asian="italic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language="cs" fo:country="CZ" fo:font-style="normal" style:text-underline-style="none" fo:font-weight="normal" officeooo:rsid="0010a5bf" officeooo:paragraph-rsid="000fd675" fo:background-color="transparent" style:font-name-asian="Calibri1" style:font-size-asian="11pt" style:font-style-asian="normal" style:font-weight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language="cs" fo:country="CZ" fo:font-style="normal" style:text-underline-style="none" fo:font-weight="normal" officeooo:paragraph-rsid="000fd675" fo:background-color="transparent" style:font-name-asian="Calibri1" style:font-size-asian="11pt" style:font-style-asian="normal" style:font-weight-asian="normal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3a847" officeooo:paragraph-rsid="000fd675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fd675" fo:background-color="transparent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paragraph-rsid="000fd675" fo:background-color="transparent" style:font-name-asian="Calibri1" style:font-size-asian="12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6d027" officeooo:paragraph-rsid="000fd675" fo:background-color="transparent" style:font-name-asian="Calibri1" style:font-size-asian="12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0b85f3" officeooo:paragraph-rsid="000fd675" fo:background-color="transparent" style:font-name-asian="Calibri1" style:font-size-asian="12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11aa1e" officeooo:paragraph-rsid="000fd675" fo:background-color="transparent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fo:font-style="italic" fo:font-weight="bold" officeooo:paragraph-rsid="000fd675" fo:background-color="transparent" style:font-name-asian="Calibri1" style:font-size-asian="12pt" style:font-style-asian="italic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officeooo:paragraph-rsid="000fd67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d67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08b22d" officeooo:paragraph-rsid="000fd675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d675" fo:background-color="transparent" style:font-name-asian="Calibri1" style:font-size-asian="12pt" style:font-name-complex="Calibri1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fd675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officeooo:paragraph-rsid="000fd675"/>
    </style:style>
    <style:style style:name="P21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d675" fo:background-color="transparent" style:font-name-asian="Calibri1" style:font-size-asian="12pt" style:font-name-complex="Calibri1"/>
    </style:style>
    <style:style style:name="P22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rsid="0002cd61" officeooo:paragraph-rsid="000fd675" fo:background-color="transparent" style:font-name-asian="Calibri1" style:font-size-asian="12pt" style:font-name-complex="Calibri1"/>
    </style:style>
    <style:style style:name="P23" style:family="paragraph" style:parent-style-name="Standard">
      <style:paragraph-properties fo:margin-left="1.27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0fd675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08b22d" officeooo:paragraph-rsid="000fd675" fo:background-color="transparent" style:font-name-asian="Calibri1" style:font-size-asian="11pt" style:font-name-complex="Calibri1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59dee" officeooo:paragraph-rsid="000fd675" fo:background-color="transparent" style:font-name-asian="Calibri1" style:font-size-asian="11pt" style:font-name-complex="Calibri1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paragraph-rsid="000fd675" fo:background-color="transparent" style:font-name-asian="Calibri1" style:font-size-asian="11pt" style:font-name-complex="Calibri1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6674d" officeooo:paragraph-rsid="000fd675" fo:background-color="transparent" style:font-name-asian="Calibri1" style:font-size-asian="11pt" style:font-name-complex="Calibri1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09c9df" officeooo:paragraph-rsid="000fd675" fo:background-color="transparent" style:font-name-asian="Calibri1" style:font-size-asian="11pt" style:font-name-complex="Calibri1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1a1b8" officeooo:paragraph-rsid="0011a1b8" fo:background-color="transparent" style:font-name-asian="Calibri1" style:font-size-asian="11pt" style:font-name-complex="Calibri1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d675"/>
    </style:style>
    <style:style style:name="P32" style:family="paragraph" style:parent-style-name="Standard">
      <style:paragraph-properties fo:margin-left="0.635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2pt" fo:letter-spacing="normal" officeooo:paragraph-rsid="000fd675" fo:background-color="transparent" style:font-name-asian="Calibri1" style:font-size-asian="12pt" style:font-name-complex="Calibri1"/>
    </style:style>
    <style:style style:name="P33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style:use-window-font-color="true" style:font-name="Calibri" fo:font-size="11pt" fo:letter-spacing="normal" officeooo:rsid="0016674d" officeooo:paragraph-rsid="000fd675" fo:background-color="transparent" style:font-name-asian="Calibri1" style:font-size-asian="11pt" style:font-name-complex="Calibri1"/>
    </style:style>
    <style:style style:name="P34" style:family="paragraph" style:parent-style-name="Standard" style:list-style-name="WWNum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2pt" style:font-weight-asian="bold" style:font-name-complex="Calibri1"/>
    </style:style>
    <style:style style:name="P35" style:family="paragraph" style:parent-style-name="Standard" style:list-style-name="WWNum1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2pt" style:font-weight-asian="bold" style:font-name-complex="Calibri1"/>
    </style:style>
    <style:style style:name="P36" style:family="paragraph" style:parent-style-name="Standard" style:list-style-name="WWNum15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2pt" style:font-weight-asian="bold" style:font-name-complex="Calibri1"/>
    </style:style>
    <style:style style:name="P37" style:family="paragraph" style:parent-style-name="Standard" style:list-style-name="WWNum2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fd675" fo:background-color="transparent" style:font-name-asian="Calibri1" style:font-size-asian="12pt" style:font-weight-asian="bold" style:font-name-complex="Calibri1"/>
    </style:style>
    <style:style style:name="P38" style:family="paragraph" style:parent-style-name="Standard" style:list-style-name="WWNum4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fd675" fo:background-color="transparent" style:font-name-asian="Calibri1" style:font-size-asian="12pt" style:font-weight-asian="bold" style:font-name-complex="Calibri1"/>
    </style:style>
    <style:style style:name="P39" style:family="paragraph" style:parent-style-name="Standard" style:list-style-name="WWNum6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fd675" fo:background-color="transparent" style:font-name-asian="Calibri1" style:font-size-asian="12pt" style:font-weight-asian="bold" style:font-name-complex="Calibri1"/>
    </style:style>
    <style:style style:name="P40" style:family="paragraph" style:parent-style-name="Standard" style:list-style-name="WWNum8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style:use-window-font-color="true" style:font-name="Calibri" fo:font-size="12pt" fo:letter-spacing="normal" fo:font-weight="bold" officeooo:paragraph-rsid="000fd675" fo:background-color="transparent" style:font-name-asian="Calibri1" style:font-size-asian="12pt" style:font-weight-asian="bold" style:font-name-complex="Calibri1"/>
    </style:style>
    <style:style style:name="P41" style:family="paragraph" style:parent-style-name="Standard" style:list-style-name="WWNum10">
      <style:paragraph-properties fo:margin-left="1.2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d675"/>
    </style:style>
    <style:style style:name="P42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121d9d" officeooo:paragraph-rsid="00121d9d" fo:background-color="transparent" style:font-name-asian="Calibri1" style:font-size-asian="12pt" style:font-name-complex="Calibri1"/>
    </style:style>
    <style:style style:name="P43" style:family="paragraph" style:parent-style-name="Standard" style:list-style-name="WWNum22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121d9d" officeooo:paragraph-rsid="00121d9d" fo:background-color="transparent" style:font-name-asian="Calibri1" style:font-size-asian="12pt" style:font-name-complex="Calibri1"/>
    </style:style>
    <style:style style:name="P44" style:family="paragraph" style:parent-style-name="Standard" style:list-style-name="WWNum2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121d9d" officeooo:paragraph-rsid="00121d9d" fo:background-color="transparent" style:font-name-asian="Calibri1" style:font-size-asian="12pt" style:font-name-complex="Calibri1"/>
    </style:style>
    <style:style style:name="P45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2pt" fo:letter-spacing="normal" officeooo:rsid="00121d9d" officeooo:paragraph-rsid="00121d9d" fo:background-color="transparent" style:font-name-asian="Calibri1" style:font-size-asian="12pt" style:font-name-complex="Calibri1"/>
    </style:style>
    <style:style style:name="P46" style:family="paragraph" style:parent-style-name="Standard" style:list-style-name="WWNum3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47" style:family="paragraph" style:parent-style-name="Standard" style:list-style-name="WWNum3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48" style:family="paragraph" style:parent-style-name="Standard" style:list-style-name="WWNum41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49" style:family="paragraph" style:parent-style-name="Standard" style:list-style-name="WWNum44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50" style:family="paragraph" style:parent-style-name="Standard" style:list-style-name="WWNum19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/>
      <style:text-properties officeooo:paragraph-rsid="000fd675"/>
    </style:style>
    <style:style style:name="P51" style:family="paragraph" style:parent-style-name="Standard" style:list-style-name="WWNum2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>
        <style:tab-stops>
          <style:tab-stop style:position="3.995cm"/>
        </style:tab-stops>
      </style:paragraph-properties>
      <style:text-properties officeooo:paragraph-rsid="000fd675"/>
    </style:style>
    <style:style style:name="P52" style:family="paragraph" style:parent-style-name="Standard" style:list-style-name="WWNum38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style:text-underline-style="solid" style:text-underline-width="auto" style:text-underline-color="font-color" fo:font-weight="bold" officeooo:paragraph-rsid="000fd675" fo:background-color="transparent" style:font-name-asian="Calibri1" style:font-size-asian="11pt" style:font-weight-asian="bold" style:font-name-complex="Calibri1"/>
    </style:style>
    <style:style style:name="P53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rsid="00185295" officeooo:paragraph-rsid="000fd675" fo:background-color="transparent" style:font-name-asian="Calibri1" style:font-size-asian="11pt" style:font-name-complex="Calibri1"/>
    </style:style>
    <style:style style:name="P54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rsid="000d6ade" officeooo:paragraph-rsid="000fd675" fo:background-color="transparent" style:font-name-asian="Calibri1" style:font-size-asian="11pt" style:font-name-complex="Calibri1"/>
    </style:style>
    <style:style style:name="P55" style:family="paragraph" style:parent-style-name="Standard" style:list-style-name="WWNum46">
      <style:paragraph-properties fo:margin-left="2.54cm" fo:margin-right="0cm" fo:margin-top="0cm" fo:margin-bottom="0cm" loext:contextual-spacing="false" fo:line-height="0.423cm" fo:text-align="start" style:justify-single-word="false" fo:text-indent="-0.635cm" style:auto-text-indent="false"/>
      <style:text-properties style:use-window-font-color="true" style:font-name="Calibri" fo:font-size="11pt" fo:letter-spacing="normal" officeooo:paragraph-rsid="000fd675" fo:background-color="transparent" style:font-name-asian="Calibri1" style:font-size-asian="11pt" style:font-name-complex="Calibri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use-window-font-color="true" style:font-name="Calibri" fo:font-size="12pt" fo:letter-spacing="normal" officeooo:rsid="0011aa1e" officeooo:paragraph-rsid="00142959" fo:background-color="transparent" style:font-name-asian="Calibri1" style:font-size-asian="12pt" style:font-name-complex="Calibri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officeooo:rsid="00142959" officeooo:paragraph-rsid="00142959" fo:background-color="transparent" style:font-name-asian="Calibri1" style:font-size-asian="11pt" style:font-name-complex="Calibri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d675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142959" officeooo:paragraph-rsid="00142959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text-underline-style="none" officeooo:rsid="00142959" officeooo:paragraph-rsid="00142959"/>
    </style:style>
    <style:style style:name="T1" style:family="text">
      <style:text-properties style:use-window-font-color="true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2" style:family="text">
      <style:text-properties style:use-window-font-color="true" style:font-name="Calibri" fo:font-size="12pt" fo:letter-spacing="normal" officeooo:rsid="000f0eee" fo:background-color="transparent" loext:char-shading-value="0" style:font-name-asian="Calibri1" style:font-size-asian="12pt" style:font-name-complex="Calibri1"/>
    </style:style>
    <style:style style:name="T3" style:family="text">
      <style:text-properties style:use-window-font-color="true" style:font-name="Calibri" fo:font-size="12pt" fo:letter-spacing="normal" officeooo:rsid="0002cd61" fo:background-color="transparent" loext:char-shading-value="0" style:font-name-asian="Calibri1" style:font-size-asian="12pt" style:font-name-complex="Calibri1"/>
    </style:style>
    <style:style style:name="T4" style:family="text">
      <style:text-properties style:use-window-font-color="true" style:font-name="Calibri" fo:font-size="12pt" fo:letter-spacing="normal" officeooo:rsid="00109581" fo:background-color="transparent" loext:char-shading-value="0" style:font-name-asian="Calibri1" style:font-size-asian="12pt" style:font-name-complex="Calibri1"/>
    </style:style>
    <style:style style:name="T5" style:family="text">
      <style:text-properties style:use-window-font-color="true" style:font-name="Calibri" fo:font-size="12pt" fo:letter-spacing="normal" officeooo:rsid="0009c9df" fo:background-color="transparent" loext:char-shading-value="0" style:font-name-asian="Calibri1" style:font-size-asian="12pt" style:font-name-complex="Calibri1"/>
    </style:style>
    <style:style style:name="T6" style:family="text">
      <style:text-properties style:use-window-font-color="true" style:font-name="Calibri" fo:font-size="12pt" fo:letter-spacing="normal" officeooo:rsid="0010a5bf" fo:background-color="transparent" loext:char-shading-value="0" style:font-name-asian="Calibri1" style:font-size-asian="12pt" style:font-name-complex="Calibri1"/>
    </style:style>
    <style:style style:name="T7" style:family="text">
      <style:text-properties style:use-window-font-color="true" style:font-name="Calibri" fo:font-size="12pt" fo:letter-spacing="normal" officeooo:rsid="00050390" fo:background-color="transparent" loext:char-shading-value="0" style:font-name-asian="Calibri1" style:font-size-asian="12pt" style:font-name-complex="Calibri1"/>
    </style:style>
    <style:style style:name="T8" style:family="text">
      <style:text-properties style:use-window-font-color="true" style:font-name="Calibri" fo:font-size="12pt" fo:letter-spacing="normal" officeooo:rsid="0008b22d" fo:background-color="transparent" loext:char-shading-value="0" style:font-name-asian="Calibri1" style:font-size-asian="12pt" style:font-name-complex="Calibri1"/>
    </style:style>
    <style:style style:name="T9" style:family="text">
      <style:text-properties style:use-window-font-color="true" style:font-name="Calibri" fo:font-size="12pt" fo:letter-spacing="normal" officeooo:rsid="0006d027" fo:background-color="transparent" loext:char-shading-value="0" style:font-name-asian="Calibri1" style:font-size-asian="12pt" style:font-name-complex="Calibri1"/>
    </style:style>
    <style:style style:name="T10" style:family="text">
      <style:text-properties style:use-window-font-color="true" style:font-name="Calibri" fo:font-size="12pt" fo:letter-spacing="normal" officeooo:rsid="000fd675" fo:background-color="transparent" loext:char-shading-value="0" style:font-name-asian="Calibri1" style:font-size-asian="12pt" style:font-name-complex="Calibri1"/>
    </style:style>
    <style:style style:name="T11" style:family="text">
      <style:text-properties style:use-window-font-color="true" style:font-name="Calibri" fo:font-size="12pt" fo:letter-spacing="normal" officeooo:rsid="00121d9d" fo:background-color="transparent" loext:char-shading-value="0" style:font-name-asian="Calibri1" style:font-size-asian="12pt" style:font-name-complex="Calibri1"/>
    </style:style>
    <style:style style:name="T12" style:family="text">
      <style:text-properties style:use-window-font-color="true" style:font-name="Calibri" fo:font-size="12pt" fo:letter-spacing="normal" fo:font-weight="bold" fo:background-color="transparent" loext:char-shading-value="0" style:font-name-asian="Calibri1" style:font-size-asian="12pt" style:font-weight-asian="bold" style:font-name-complex="Calibri1"/>
    </style:style>
    <style:style style:name="T13" style:family="text">
      <style:text-properties style:use-window-font-color="true" style:font-name="Calibri" fo:font-size="12pt" fo:letter-spacing="normal" fo:font-weight="bold" officeooo:rsid="000fd675" fo:background-color="transparent" loext:char-shading-value="0" style:font-name-asian="Calibri1" style:font-size-asian="12pt" style:font-weight-asian="bold" style:font-name-complex="Calibri1"/>
    </style:style>
    <style:style style:name="T14" style:family="text">
      <style:text-properties style:use-window-font-color="true" style:font-name="Calibri" fo:font-size="11pt" fo:letter-spacing="normal" style:text-underline-style="solid" style:text-underline-width="auto" style:text-underline-color="font-color" fo:background-color="transparent" loext:char-shading-value="0" style:font-name-asian="Calibri1" style:font-size-asian="11pt" style:font-name-complex="Calibri1"/>
    </style:style>
    <style:style style:name="T15" style:family="text">
      <style:text-properties style:use-window-font-color="true" style:font-name="Calibri" fo:font-size="11pt" fo:letter-spacing="normal" style:text-underline-style="solid" style:text-underline-width="auto" style:text-underline-color="font-color" officeooo:rsid="0011aa1e" fo:background-color="transparent" loext:char-shading-value="0" style:font-name-asian="Calibri1" style:font-size-asian="11pt" style:font-name-complex="Calibri1"/>
    </style:style>
    <style:style style:name="T16" style:family="text">
      <style:text-properties style:use-window-font-color="true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17" style:family="text">
      <style:text-properties style:use-window-font-color="true" style:font-name="Calibri" fo:font-size="11pt" fo:letter-spacing="normal" officeooo:rsid="0013a847" fo:background-color="transparent" loext:char-shading-value="0" style:font-name-asian="Calibri1" style:font-size-asian="11pt" style:font-name-complex="Calibri1"/>
    </style:style>
    <style:style style:name="T18" style:family="text">
      <style:text-properties style:use-window-font-color="true" style:font-name="Calibri" fo:font-size="11pt" fo:letter-spacing="normal" officeooo:rsid="0008b22d" fo:background-color="transparent" loext:char-shading-value="0" style:font-name-asian="Calibri1" style:font-size-asian="11pt" style:font-name-complex="Calibri1"/>
    </style:style>
    <style:style style:name="T19" style:family="text">
      <style:text-properties style:use-window-font-color="true" style:font-name="Calibri" fo:font-size="11pt" fo:letter-spacing="normal" officeooo:rsid="00159dee" fo:background-color="transparent" loext:char-shading-value="0" style:font-name-asian="Calibri1" style:font-size-asian="11pt" style:font-name-complex="Calibri1"/>
    </style:style>
    <style:style style:name="T20" style:family="text">
      <style:text-properties style:use-window-font-color="true" style:font-name="Calibri" fo:font-size="11pt" fo:letter-spacing="normal" officeooo:rsid="0011a1b8" fo:background-color="transparent" loext:char-shading-value="0" style:font-name-asian="Calibri1" style:font-size-asian="11pt" style:font-name-complex="Calibri1"/>
    </style:style>
    <style:style style:name="T21" style:family="text">
      <style:text-properties style:use-window-font-color="true" style:font-name="Calibri" fo:font-size="11pt" fo:letter-spacing="normal" officeooo:rsid="00142959" fo:background-color="transparent" loext:char-shading-value="0" style:font-name-asian="Calibri1" style:font-size-asian="11pt" style:font-name-complex="Calibri1"/>
    </style:style>
    <style:style style:name="T22" style:family="text">
      <style:text-properties style:use-window-font-color="true" style:font-name="Calibri" fo:font-size="11pt" fo:letter-spacing="normal" fo:language="cs" fo:country="CZ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/>
    </style:style>
    <style:style style:name="T23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85295" fo:background-color="transparent" loext:char-shading-value="0" style:font-name-asian="Calibri1" style:font-size-asian="11pt" style:font-style-asian="normal" style:font-weight-asian="normal" style:font-name-complex="Calibri1"/>
    </style:style>
    <style:style style:name="T24" style:family="text">
      <style:text-properties style:use-window-font-color="true" style:font-name="Calibri" fo:font-size="11pt" fo:letter-spacing="normal" style:text-underline-style="none" fo:background-color="transparent" loext:char-shading-value="0" style:font-name-asian="Calibri1" style:font-size-asian="11pt" style:font-name-complex="Calibri1"/>
    </style:style>
    <style:style style:name="T25" style:family="text">
      <style:text-properties style:use-window-font-color="true" style:font-name="Calibri" fo:font-size="11pt" fo:letter-spacing="normal" style:text-underline-style="none" officeooo:rsid="0013a847" fo:background-color="transparent" loext:char-shading-value="0" style:font-name-asian="Calibri1" style:font-size-asian="11pt" style:font-name-complex="Calibri1"/>
    </style:style>
    <style:style style:name="T26" style:family="text">
      <style:text-properties style:use-window-font-color="true" style:font-name="Calibri" fo:font-size="11pt" fo:letter-spacing="normal" style:text-underline-style="none" officeooo:rsid="00125594" fo:background-color="transparent" loext:char-shading-value="0" style:font-name-asian="Calibri1" style:font-size-asian="11pt" style:font-name-complex="Calibri1"/>
    </style:style>
    <style:style style:name="T27" style:family="text">
      <style:text-properties officeooo:rsid="0009c9df"/>
    </style:style>
    <style:style style:name="T28" style:family="text">
      <style:text-properties officeooo:rsid="0006d027"/>
    </style:style>
    <style:style style:name="T29" style:family="text">
      <style:text-properties officeooo:rsid="0008b22d"/>
    </style:style>
    <style:style style:name="T30" style:family="text">
      <style:text-properties officeooo:rsid="000f412e"/>
    </style:style>
    <style:style style:name="T31" style:family="text">
      <style:text-properties officeooo:rsid="00111597"/>
    </style:style>
    <style:style style:name="T32" style:family="text">
      <style:text-properties officeooo:rsid="000fd675"/>
    </style:style>
    <style:style style:name="T33" style:family="text">
      <style:text-properties officeooo:rsid="0011a1b8"/>
    </style:style>
    <style:style style:name="T34" style:family="text">
      <style:text-properties officeooo:rsid="00125594"/>
    </style:style>
    <style:style style:name="T35" style:family="text">
      <style:text-properties fo:font-weight="bold" officeooo:rsid="00125594" style:font-weight-asian="bold" style:font-weight-complex="bold"/>
    </style:style>
    <style:style style:name="T36" style:family="text">
      <style:text-properties fo:font-weight="bold" officeooo:rsid="0009c9df" style:font-weight-asian="bold" style:font-weight-complex="bold"/>
    </style:style>
    <style:style style:name="T37" style:family="text">
      <style:text-properties officeooo:rsid="0015e4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</text:p>
      <text:p text:style-name="P1"/>
      <text:p text:style-name="P1"/>
      <text:p text:style-name="P2">Mateřská škola Chodská Lhota,</text:p>
      <text:p text:style-name="P3">okres Domažlice, příspěvková organizace</text:p>
      <text:p text:style-name="P3"/>
      <text:p text:style-name="P3">šk. rok 202<text:span text:style-name="T32">2</text:span>-2<text:span text:style-name="T32">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<text:soft-page-break/></text:p>
      <text:list xml:id="list1462568263" text:style-name="WWNum2">
        <text:list-item>
          <text:p text:style-name="P34">Charakteristika školy</text:p>
        </text:list-item>
        <text:list-item>
          <text:p text:style-name="P37">Název a adresa školy:</text:p>
        </text:list-item>
      </text:list>
      <text:p text:style-name="P21"><text:s/>Mateřská škola Chodská Lhota, okres Domažlice, příspěvková organizace</text:p>
      <text:p text:style-name="P21">Chodská Lhota 83</text:p>
      <text:p text:style-name="P21">345 06 Kdyně</text:p>
      <text:list xml:id="list2322432892" text:style-name="WWNum4">
        <text:list-item>
          <text:p text:style-name="P38">Provozovatel školy: </text:p>
        </text:list-item>
      </text:list>
      <text:p text:style-name="P21">Obecní úřad Chodská Lhota</text:p>
      <text:list xml:id="list3118221101" text:style-name="WWNum6">
        <text:list-item>
          <text:p text:style-name="P39">Statutární zástupce: </text:p>
        </text:list-item>
      </text:list>
      <text:p text:style-name="P21">Petra Černá</text:p>
      <text:list xml:id="list2025584842" text:style-name="WWNum8">
        <text:list-item>
          <text:p text:style-name="P40">Provoz školy: </text:p>
        </text:list-item>
      </text:list>
      <text:p text:style-name="P23"><text:span text:style-name="T1">6.</text:span><text:span text:style-name="T2">30</text:span><text:span text:style-name="T1">-1</text:span><text:span text:style-name="T2">6.00</text:span><text:span text:style-name="T1"> hod.</text:span></text:p>
      <text:list xml:id="list468168627" text:style-name="WWNum10">
        <text:list-item>
          <text:p text:style-name="P41"><text:span text:style-name="T12">Počet tříd: </text:span><text:span text:style-name="T1">1</text:span></text:p>
        </text:list-item>
        <text:list-item>
          <text:p text:style-name="P41"><text:span text:style-name="T12">Výdejna jídla:</text:span><text:span text:style-name="T1"> jídlo se dováží ze ZŠ Pocinovice</text:span></text:p>
        </text:list-item>
        <text:list-item>
          <text:p text:style-name="P41"><text:span text:style-name="T12">Kapacita.</text:span><text:span text:style-name="T1">:2</text:span><text:span text:style-name="T10">6</text:span><text:span text:style-name="T1"> dětí</text:span></text:p>
        </text:list-item>
        <text:list-item>
          <text:p text:style-name="P41"><text:span text:style-name="T12">Počet pedagogických pracovníků:</text:span><text:span text:style-name="T1"> </text:span><text:span text:style-name="T3">3</text:span></text:p>
        </text:list-item>
        <text:list-item>
          <text:p text:style-name="P41"><text:span text:style-name="T12">Počet provozních zaměstnanců:</text:span><text:span text:style-name="T1"> 1</text:span></text:p>
        </text:list-item>
      </text:list>
      <text:p text:style-name="P32"/>
      <text:list xml:id="list1493249740" text:style-name="WWNum12">
        <text:list-item>
          <text:p text:style-name="P35">Demografický vývoj</text:p>
        </text:list-item>
      </text:list>
      <text:p text:style-name="P23"><text:span text:style-name="T2">V letošním roce bylo k 1. 9. 202</text:span><text:span text:style-name="T10">2</text:span><text:span text:style-name="T2"> zapsáno 1</text:span><text:span text:style-name="T10">7</text:span><text:span text:style-name="T2"> dětí. </text:span><text:span text:style-name="T3">Během školního roku přibyl</text:span><text:span text:style-name="T10">a</text:span><text:span text:style-name="T3"> ještě </text:span><text:span text:style-name="T10">jedna holčička, která se nám vrátila zpět z MŠ ve Kdyni, kam nastoupila od září 2022, takže </text:span><text:span text:style-name="T3">stav byl 1</text:span><text:span text:style-name="T10">8</text:span><text:span text:style-name="T3"> přihlášených dětí. </text:span><text:span text:style-name="T10">11 chlapců a 7 dívek.</text:span></text:p>
      <text:p text:style-name="P23"><text:span text:style-name="T1">Byl</text:span><text:span text:style-name="T10">y</text:span><text:span text:style-name="T1"> zapsán</text:span><text:span text:style-name="T10">y</text:span><text:span text:style-name="T1"> </text:span><text:span text:style-name="T10">4</text:span><text:span text:style-name="T1"> dět</text:span><text:span text:style-name="T10">i</text:span><text:span text:style-name="T1"> </text:span><text:span text:style-name="T2">s povinnou předškolní docházkou</text:span><text:span text:style-name="T1">, z toho </text:span><text:span text:style-name="T10">2</text:span><text:span text:style-name="T1"> chlap</text:span><text:span text:style-name="T10">ci</text:span><text:span text:style-name="T2"> a </text:span><text:span text:style-name="T10">2</text:span><text:span text:style-name="T2"> dívky, </text:span><text:span text:style-name="T4">nebyl ani jeden </text:span><text:span text:style-name="T1">odklad školní docházky, </text:span><text:span text:style-name="T10">6</text:span><text:span text:style-name="T1"> dět</text:span><text:span text:style-name="T10">í</text:span><text:span text:style-name="T1"> ve věku 4-5 let a </text:span><text:span text:style-name="T10">4</text:span><text:span text:style-name="T1"> dět</text:span><text:span text:style-name="T10">i</text:span><text:span text:style-name="T1"> ve věku 3-4 roky, </text:span><text:span text:style-name="T3">2</text:span><text:span text:style-name="T4"> děti ve věku 2-3 roky.</text:span><text:span text:style-name="T1"> Průměrná docházka byla v tomto roce </text:span><text:span text:style-name="T3">kvůli zvýšené nemocnosti </text:span><text:span text:style-name="T11">8 dětí.</text:span></text:p>
      <text:p text:style-name="P23"><text:span text:style-name="T3">Zápis do MŠ proběhl </text:span><text:span text:style-name="T10">10</text:span><text:span text:style-name="T3">. 5. 202</text:span><text:span text:style-name="T10">3</text:span><text:span text:style-name="T3">. </text:span><text:span text:style-name="T1">Přihlášen</text:span><text:span text:style-name="T10">y</text:span><text:span text:style-name="T1"> </text:span><text:span text:style-name="T4">byl</text:span><text:span text:style-name="T10">y</text:span><text:span text:style-name="T4"> </text:span><text:span text:style-name="T10">4</text:span><text:span text:style-name="T1"> dět</text:span><text:span text:style-name="T10">i</text:span><text:span text:style-name="T1">. Kladně bylo odpovězeno na všechny žádosti, nebyla naplněna kapacita MŠ, na školní rok 20</text:span><text:span text:style-name="T4">2</text:span><text:span text:style-name="T10">3</text:span><text:span text:style-name="T1">-</text:span><text:span text:style-name="T4">2</text:span><text:span text:style-name="T10">4</text:span><text:span text:style-name="T1"> je zapsáno <text:s/></text:span><text:span text:style-name="T4">1</text:span><text:span text:style-name="T10">9</text:span><text:span text:style-name="T1"> dětí, </text:span><text:span text:style-name="T5">z toho 1</text:span><text:span text:style-name="T10">3</text:span><text:span text:style-name="T5"> chlapců </text:span><text:span text:style-name="T6">a 6 dívek</text:span><text:span text:style-name="T1">.</text:span></text:p>
      <text:p text:style-name="P23"><text:span text:style-name="T1">Do základní školy odchází </text:span><text:span text:style-name="T10">3</text:span><text:span text:style-name="T1"> dět</text:span><text:span text:style-name="T6">i</text:span><text:span text:style-name="T1">, <text:s/>odklad školní docházky </text:span><text:span text:style-name="T6">má </text:span><text:span text:style-name="T10">jeden chlapec, který je narozen v srpnu a projevuje se u něj ve velké míře školní nezralost.</text:span></text:p>
      <text:p text:style-name="P22"/>
      <text:p text:style-name="P22"/>
      <text:p text:style-name="P22"/>
      <text:p text:style-name="P18"/>
      <text:list xml:id="list2032780146" text:style-name="WWNum15">
        <text:list-item>
          <text:p text:style-name="P36"><text:soft-page-break/>Výchovně vzdělávací proces</text:p>
        </text:list-item>
      </text:list>
      <text:p text:style-name="P20"><text:span text:style-name="T1">Vzdělávací práce v mateřské škole probíhala podle </text:span><text:span text:style-name="T5">Š</text:span><text:span text:style-name="T1">kolního vzdělávacího programu s názvem </text:span><text:span text:style-name="T12">Sluníčková školka-</text:span><text:span text:style-name="T13">Putování po modré planetě</text:span><text:span text:style-name="T12">.</text:span><text:span text:style-name="T1"> Vzdělávací program byl rozdělen do čtyř hlavních témat podle ročních období, ta pak do dalších podtémat.</text:span></text:p>
      <text:p text:style-name="P10">Časový plán i vlastní témata byla pouze orientační, lze je přehazovat, či pozměnit podle aktuální situace v MŠ, či v obci. Délka témat je přizpůsobena zájmu a potřebám dětí. S maskotem sluníčka se děti setkávají denně při všech činnostech.</text:p>
      <text:p text:style-name="P18"/>
      <text:p text:style-name="P19"><text:span text:style-name="T12">1.Podzimní putování </text:span><text:span text:style-name="T1">(září, říjen, listopad)</text:span></text:p>
      <text:list xml:id="list3725029825" text:style-name="WWNum19">
        <text:list-item>
          <text:p text:style-name="P42">Tři, dva, jedna start</text:p>
        </text:list-item>
        <text:list-item>
          <text:p text:style-name="P42">Kolik má příroda barev</text:p>
        </text:list-item>
        <text:list-item>
          <text:p text:style-name="P50"><text:span text:style-name="T11">Zvířátka se chystají na zimu</text:span><text:span text:style-name="T1"> </text:span></text:p>
        </text:list-item>
      </text:list>
      <text:p text:style-name="P21"/>
      <text:p text:style-name="P19"><text:span text:style-name="T12">2.Zimní putování</text:span><text:span text:style-name="T1"> (prosinec, leden, únor)</text:span></text:p>
      <text:list xml:id="list790924911" text:style-name="WWNum22">
        <text:list-item>
          <text:p text:style-name="P43">Když se čerti žení</text:p>
        </text:list-item>
        <text:list-item>
          <text:p text:style-name="P43">Vánoce jsou za dveřmi</text:p>
        </text:list-item>
        <text:list-item>
          <text:p text:style-name="P43">Jak se žije na sněhu a ledu</text:p>
        </text:list-item>
        <text:list-item>
          <text:p text:style-name="P43">Kam se ztrácí sněhuláci</text:p>
        </text:list-item>
      </text:list>
      <text:p text:style-name="P21"/>
      <text:p text:style-name="P19"><text:span text:style-name="T12">3.Jarní putování</text:span><text:span text:style-name="T1"> (březen,duben,květen)</text:span></text:p>
      <text:list xml:id="list433014669" text:style-name="WWNum25">
        <text:list-item>
          <text:p text:style-name="P44">Putování s kapkou vody</text:p>
        </text:list-item>
        <text:list-item>
          <text:p text:style-name="P44">Na návštěvě na statku, na louce i v lese</text:p>
        </text:list-item>
        <text:list-item>
          <text:p text:style-name="P44">Naše maminky a tatínci</text:p>
        </text:list-item>
      </text:list>
      <text:p text:style-name="P18"/>
      <text:p text:style-name="P19"><text:span text:style-name="T12">4.Putování za létem</text:span><text:span text:style-name="T1"> (červen)</text:span></text:p>
      <text:list xml:id="list519319341" text:style-name="WWNum27">
        <text:list-item>
          <text:p text:style-name="P45">Návrat mezi dinosaury</text:p>
        </text:list-item>
        <text:list-item>
          <text:p text:style-name="P45">Cestujeme vlakem, autobusem i pěšky</text:p>
        </text:list-item>
        <text:list-item>
          <text:p text:style-name="P51"><text:span text:style-name="T7">Hurá, prázdniny</text:span><text:span text:style-name="T1"><text:tab/></text:span></text:p>
        </text:list-item>
      </text:list>
      <text:p text:style-name="P10"/>
      <text:p text:style-name="P14">Vize:</text:p>
      <text:p text:style-name="P14">Vzhledem k umístění a možnostem naší mateřské školy vést děti k citlivému a ohleduplnému vztahu k přírodě a ochraně životního prostředí, tomuto aspektu věnovat pozornost i při naplňování cílů stanovených rámcovým programem.</text:p>
      <text:p text:style-name="P10"/>
      <text:p text:style-name="P15"><text:span text:style-name="T1">Školní vzdělávací program </text:span><text:span text:style-name="T7">je zaměřen na objevování a prozkoumávání naší planety. Děti jsou nenásilnou formou vedeny k lásce k přírodě a celé planetě. Metodou pokusů, pozorování a objevování si vytváří vztah k živé i neživé přírodě, snažíme se o přátelskou atmosféru ve třídě, učit děti toleranci a rovný přístup ke kam</text:span><text:span text:style-name="T8">a</text:span><text:span text:style-name="T7">rádům, </text:span><text:span text:style-name="T9">přijímat odlišnosti, být empatický, </text:span><text:span text:style-name="T8">m</text:span><text:span text:style-name="T9">ít správný postoj </text:span></text:p>
      <text:p text:style-name="P11">k dospělým.</text:p>
      <text:p text:style-name="P10">Děti jsou podle možností vedeny k samostatnosti, je brán zřetel na individualitu dítěte, na jeho potřeby a možnosti.</text:p>
      <text:p text:style-name="P10">Velký prostor je věnován rozvoji grafomotoriky, předčtenářské a předmatematické gramotnosti. Děti <text:span text:style-name="T28">mají ve veliké oblibě činnosti spojené s hudbou a pohybem, ať jde o zpěv, hru na nástroje, rytmizaci, tanec</text:span>. Velké oblibě se u dětí těší smyslové hry a pohybové chvilky. <text:span text:style-name="T28">Snažíme se často zařazovat logopedické chvilky s procvičováním mluvidel a jemné motoriky.</text:span></text:p>
      <text:p text:style-name="P11">S vytvořením letošního TVP jsme byl<text:span text:style-name="T29">y</text:span> velice spokojeny. Témata byla variabilní, velice pěkně se </text:p>
      <text:p text:style-name="P11">s nimi pracovalo, hezky navazovala na sebe. Děti pracovaly s nadšením, nejvíce je bavila témata <text:span text:style-name="T29">týkající se</text:span> přírody, planet, cizích světadílů. <text:span text:style-name="T27">Nejlépe se pracovalo s tématem <text:s/></text:span><text:span text:style-name="T35">Kolik má příroda barev, Kam se ztrácí sněhuláci <text:s/>a </text:span><text:span text:style-name="T36"><text:s/></text:span><text:span text:style-name="T35">Na návštěvě na statku, na louce a v lese</text:span><text:span text:style-name="T36">.</text:span></text:p>
      <text:p text:style-name="P12">Pro příští školní rok máme v plánu pokračovat v tomto duchu, zařazovat do činnosti pokusy, pozorování, práci s přírodninami, pohádkou...</text:p>
      <text:p text:style-name="P56"><text:soft-page-break/>Činnost mateřské školy <text:span text:style-name="T30">ovšem </text:span><text:span text:style-name="T28">velmi </text:span>ovlivnila<text:span text:style-name="T28"> velice vysoká míra nemocnosti u dětí</text:span>. <text:span text:style-name="T34">Některá </text:span></text:p>
      <text:p text:style-name="P56"><text:span text:style-name="T34">z témat tak byla velice špatně naplňována. Například byly zrušeny mikulášská a <text:s/>vánoční besídka <text:s/>a besídka pořádaná obecním úřadem k MDŽ.</text:span></text:p>
      <text:p text:style-name="P13">Mateřská škola byla uzavřena <text:s/>z důvodu <text:span text:style-name="T28">podzimních</text:span> prázdnin, <text:span text:style-name="T28">v době vánočních prázdnin, <text:s/>v době jarních prázdnin z důvodu uzavření Školní jídelny v ZŠ Pocinovice . </text:span><text:span text:style-name="T34">Provoz MŠ byl přerušen od 17. 7. 2023 do 25. 8. 2023 .</text:span></text:p>
      <text:p text:style-name="P10"/>
      <text:p text:style-name="P10"/>
      <text:p text:style-name="P16"><text:span text:style-name="T14">Během školního roku proběhl</text:span><text:span text:style-name="T15">y</text:span><text:span text:style-name="T14"> v MŠ </text:span><text:span text:style-name="T15">tyto akce</text:span><text:span text:style-name="T14">:</text:span></text:p>
      <text:p text:style-name="P60"><text:span text:style-name="T16">25. 10. 2022 Divadlo z bedny Pocinovice</text:span></text:p>
      <text:p text:style-name="P16"><text:span text:style-name="T25">1. 11. 202</text:span><text:span text:style-name="T26">2</text:span><text:span text:style-name="T25"> Položení věnce padlým hrdinům</text:span></text:p>
      <text:p text:style-name="P59"><text:span text:style-name="T25">1</text:span><text:span text:style-name="T24">6. 5. 2023 Besídka ke Dni matek</text:span></text:p>
      <text:p text:style-name="P17"><text:span text:style-name="T21">22</text:span><text:span text:style-name="T17">. </text:span><text:span text:style-name="T21">5</text:span><text:span text:style-name="T16">. 2022 školní výlet </text:span><text:span text:style-name="T21">na klenovou (divadlo Jak drak rozkvetl)</text:span></text:p>
      <text:p text:style-name="P57">27. 6. 2023 Rozloučení s předškoláky</text:p>
      <text:p text:style-name="P17"><text:span text:style-name="T17">2</text:span><text:span text:style-name="T21">8</text:span><text:span text:style-name="T16">. 6. 202</text:span><text:span text:style-name="T21">3</text:span><text:span text:style-name="T16"> návštěva školy s předškoláky</text:span></text:p>
      <text:p text:style-name="P16"><text:span text:style-name="T17"/></text:p>
      <text:p text:style-name="P7"/>
      <text:p text:style-name="P8">Všechny akce byly popsány ve Školním zpravodaji, který dostávají rodiče již tradičně na konci školního roku.</text:p>
      <text:p text:style-name="P16"><text:span text:style-name="T16">Spolupracujeme tradičně </text:span><text:span text:style-name="T17">se ZŠ a MŠ Pocinovice, </text:span><text:span text:style-name="T21">s místním Spolkem dobrovolných hasičů, s místní knihovnou.</text:span></text:p>
      <text:p text:style-name="P8">Spolupráce s Obecním úřadem v Chodské Lhotě je naprosto bez problémů, podle finančních možností se snaží vyjít vstříc <text:span text:style-name="T29">a podílet se na rozvoji MŠ.</text:span></text:p>
      <text:p text:style-name="P8">Skvělá je spolupráce s rodiči, kteří ochotně vypomáhají s drobnými opravami hraček a montážemi všeho druhu, přínosem pro MŠ jsou dary ve formě hygienických potřeb a výtvarného materiálu. </text:p>
      <text:p text:style-name="P8">Na dobré úrovni je i spolupráce s PPP v Domažlicích, která nabízí rodičům posouzení školní zralosti u předškolních dětí přímo v prostorách MŠ.</text:p>
      <text:p text:style-name="P8"/>
      <text:list xml:id="list2046759023" text:style-name="WWNum33">
        <text:list-item>
          <text:p text:style-name="P46">Výsledky kontrol a inspekcí</text:p>
        </text:list-item>
      </text:list>
      <text:p text:style-name="P24">V letošním roce proběhly kontroly <text:span text:style-name="T33">České školní inspekce,</text:span> VZP, Krajské hygienické stanice <text:s/>a finanční kontrola ze strany Obce Chodská Lhota</text:p>
      <text:p text:style-name="P8"/>
      <text:p text:style-name="P8"/>
      <text:list xml:id="list2376755924" text:style-name="WWNum36">
        <text:list-item>
          <text:p text:style-name="P47">Údaje o pracovn<text:span text:style-name="T31">i</text:span>cích MŠ</text:p>
        </text:list-item>
      </text:list>
      <text:p text:style-name="P31"><text:span text:style-name="T16">V tomto školním roce </text:span><text:span text:style-name="T19">ne</text:span><text:span text:style-name="T16">došlo k  </text:span><text:span text:style-name="T19">žádným </text:span><text:span text:style-name="T16">personálním změnám. <text:s/></text:span></text:p>
      <text:p text:style-name="P25">Na pozici ředitelky Petra Černá, pozice učitelky Jana Fridrichová, uklízečka a provozní zaměstnankyně je Marcela Málková, <text:span text:style-name="T29">která zároveň pracuje jako učitelka na tzv. překrývání</text:span>. <text:s/></text:p>
      <text:p text:style-name="P31"><text:span text:style-name="T16">Další vzdělávání pedagogických pracovníků </text:span><text:span text:style-name="T18">probíhal</text:span><text:span text:style-name="T20">o</text:span><text:span text:style-name="T18"> on- line formou. </text:span></text:p>
      <text:p text:style-name="P26">Zaměstnankyně pracovaly bez výhrad, dodržovaly veškeré bezpečnostní i hygienické předpisy, řád školy, pracovní náplň i pracovní dobu. S dětmi i rodiči jednaly profesionálně, nedošlo k žádné nepříjemnosti ani stížnosti.</text:p>
      <text:p text:style-name="P26"/>
      <text:p text:style-name="P26"/>
      <text:list xml:id="list3420436950" text:style-name="WWNum38">
        <text:list-item>
          <text:p text:style-name="P52">Školní úrazy</text:p>
        </text:list-item>
      </text:list>
      <text:p text:style-name="P27">Nedošlo k žádnému školnímu <text:span text:style-name="T27">ani pracovnímu</text:span> úrazu.</text:p>
      <text:p text:style-name="P9"/>
      <text:p text:style-name="P9"/>
      <text:list xml:id="list2717473920" text:style-name="WWNum41">
        <text:list-item>
          <text:p text:style-name="P48">Oblast materiálního vybavení a oprav-spolupráce s obcí</text:p>
        </text:list-item>
      </text:list>
      <text:p text:style-name="P29">Na školní zahradě byly pracovníkem obce panem Šobrem opraveny herní prvky, které se nacházely </text:p>
      <text:p text:style-name="P29">v dezolátním stavu tak, aby mohly být i nadále bezpečně využívány. Obcí bylo přislíbeno pořízení nového vybavení, nyní je žádáno o poskytnutí dotace.</text:p>
      <text:p text:style-name="P29">Při kontrole BOZP a PO bylo panem Alešem Paumerem zjištěno, že MŠ není vybavena protipožárními dveřmi, které jsou podmíněny v kolaudačním rozhodnutí z roku 1993. Proto byla vybrána firma Františka Pošara, aby v době uzavření MŠ po dobu letních prázdnin provedla rekonstrukci vstupní chodby a šatny dětí. Rekonstrukci bude financovat Obec Chodská Lhota ze svého rozpočtu. Jedná se o plánovanou částku 54. 000,- Kč. <text:span text:style-name="T37">Výmalbu zajistí MŠ.</text:span></text:p>
      <text:p text:style-name="P28"/>
      <text:p text:style-name="P26"/>
      <text:p text:style-name="P8"/>
      <text:p text:style-name="P8"/>
      <text:p text:style-name="P8"/>
      <text:list xml:id="list1578393449" text:style-name="WWNum44">
        <text:list-item>
          <text:p text:style-name="P49"><text:soft-page-break/>Závěry pro práci v příštím roce</text:p>
        </text:list-item>
      </text:list>
      <text:p text:style-name="P30"/>
      <text:p text:style-name="P33"/>
      <text:list xml:id="list595350330" text:style-name="WWNum46">
        <text:list-item>
          <text:p text:style-name="P53">Dbát na provázanost témat tak, jak se osvědčilo v minulém a letošním školním roce</text:p>
        </text:list-item>
        <text:list-item>
          <text:p text:style-name="P53">Zabezpečit účast pedagogických pracovnic na sebevzdělávacích akcích</text:p>
        </text:list-item>
        <text:list-item>
          <text:p text:style-name="P54">Za pomoci a účasti zřizovatele obnovit herní prvky a pískoviště na školní zahradě</text:p>
          <text:p text:style-name="P55"/>
          <text:p text:style-name="P55"/>
        </text:list-item>
      </text:list>
      <text:p text:style-name="P8"/>
      <text:p text:style-name="P8"/>
      <text:p text:style-name="P8"/>
      <text:p text:style-name="P8"/>
      <text:p text:style-name="P8"><text:s text:c="133"/>Zpracovala Petra Černá</text:p>
      <text:p text:style-name="P16"><text:span text:style-name="T22"><text:s text:c="143"/></text:span><text:span text:style-name="T23">ř</text:span><text:span text:style-name="T22">editelka školy</text:span></text:p>
      <text:p text:style-name="P6"/>
      <text:p text:style-name="P6"/>
      <text:p text:style-name="P5">V Chodské Lhotě 12. 7. 202<text:span text:style-name="T3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2T12:27:10.942000000</meta:creation-date>
    <dc:date>2023-07-04T06:29:52.166000000</dc:date>
    <meta:editing-duration>PT41M49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91" meta:word-count="1155" meta:character-count="7478" meta:non-whitespace-character-count="6143"/>
  </office:meta>
</office:document-meta>
</file>