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>
        <style:tab-stops>
          <style:tab-stop style:position="12.25cm"/>
          <style:tab-stop style:position="19.002cm" style:type="right"/>
        </style:tab-stops>
      </style:paragraph-properties>
    </style:style>
    <style:style style:name="P4" style:family="paragraph" style:parent-style-name="Standard">
      <style:paragraph-properties fo:orphans="0" fo:widows="0"/>
      <style:text-properties fo:font-size="14pt" style:font-size-asian="14pt"/>
    </style:style>
    <style:style style:name="P5" style:family="paragraph" style:parent-style-name="Standard">
      <style:paragraph-properties fo:orphans="0" fo:widows="0"/>
      <style:text-properties fo:font-size="14pt" officeooo:paragraph-rsid="001a2b0c" style:font-size-asian="14pt"/>
    </style:style>
    <style:style style:name="P6" style:family="paragraph" style:parent-style-name="Standard">
      <style:paragraph-properties fo:margin-left="1.27cm" fo:margin-right="0cm" fo:orphans="0" fo:widows="0" fo:text-indent="1.27cm" style:auto-text-indent="false"/>
      <style:text-properties fo:font-size="14pt" style:font-size-asian="14pt"/>
    </style:style>
    <style:style style:name="P7" style:family="paragraph" style:parent-style-name="Heading_20_1">
      <style:paragraph-properties fo:text-align="start" style:justify-single-word="false"/>
    </style:style>
    <style:style style:name="P8" style:family="paragraph" style:parent-style-name="Standard">
      <style:paragraph-properties fo:orphans="0" fo:widows="0"/>
      <style:text-properties fo:font-size="14pt" officeooo:paragraph-rsid="001ab40c" style:font-size-asian="14pt"/>
    </style:style>
    <style:style style:name="P9" style:family="paragraph" style:parent-style-name="Heading" style:master-page-name="Standard">
      <style:paragraph-properties style:page-number="auto"/>
    </style:style>
    <style:style style:name="T1" style:family="text">
      <style:text-properties officeooo:rsid="00183397"/>
    </style:style>
    <style:style style:name="T2" style:family="text">
      <style:text-properties officeooo:rsid="001a2b0c"/>
    </style:style>
    <style:style style:name="T3" style:family="text">
      <style:text-properties officeooo:rsid="001ab4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snesení z 1<text:span text:style-name="T1">5</text:span>. zasedání zastupitelstva obce Chodská Lhota dne <text:span text:style-name="T1">21</text:span>. 1<text:span text:style-name="T1">2</text:span>. 2012</text:p>
      <text:p text:style-name="P2"/>
      <text:p text:style-name="P2"/>
      <text:p text:style-name="P5">1/ <text:s/>Zastupitelstvo obce schválilo 7 hlasy <text:span text:style-name="T2">novou </text:span><text:span text:style-name="T1">ředitelku MŠ Chodská Lhota </text:span><text:span text:style-name="T2">a odvolání</text:span></text:p>
      <text:p text:style-name="P5"><text:span text:style-name="T2"><text:s text:c="6"/>současné ředitelky s účinností od 1.1.2013</text:span><text:span text:style-name="T1">.</text:span></text:p>
      <text:p text:style-name="P8">2/ <text:s/>Zastupitelstvo obce schválilo 7 hlasy <text:span text:style-name="T1">rozpočtové provizorium 2013 </text:span><text:span text:style-name="T3">a rozpočtovou změ-</text:span></text:p>
      <text:p text:style-name="P8"><text:span text:style-name="T3"><text:s text:c="5"/>nu č.4</text:span><text:span text:style-name="T1">.</text:span></text:p>
      <text:p text:style-name="P4">3/ <text:s/>Zastupitelstvo obce schválilo 7hlasy <text:span text:style-name="T1">provozovatele ČOV a kanalizace Chodská Lhota.</text:span></text:p>
      <text:p text:style-name="P4">4/ <text:s/>Zastupitelstvo obce schválilo 7 hlasy <text:span text:style-name="T1">plán inventur 2012.</text:span></text:p>
      <text:p text:style-name="P4"/>
      <text:p text:style-name="P4"/>
      <text:p text:style-name="P4"/>
      <text:p text:style-name="P4"/>
      <text:p text:style-name="P4">Zapisovatel: Jana Faiglová <text:s text:c="7"/><text:tab/><text:tab/> <text:s text:c="10"/>.............................…</text:p>
      <text:p text:style-name="P4"/>
      <text:p text:style-name="P4">Ověřovatele: <text:span text:style-name="T1">Miroslav Zajíc</text:span><text:tab/> <text:s text:c="4"/><text:tab/><text:tab/><text:tab/> ............................….</text:p>
      <text:p text:style-name="P4"><text:s text:c="21"/></text:p>
      <text:p text:style-name="P6"><text:s/>Brigitta Barešová<text:tab/><text:tab/> <text:s text:c="7"/><text:tab/><text:tab/> .................................</text:p>
      <text:p text:style-name="P4"/>
      <text:p text:style-name="P4">Starosta obce Chodská Lhota: František Jílek <text:tab/>.....................................................</text:p>
      <text:p text:style-name="P4"/>
      <text:p text:style-name="P4">Místostarosta obce Chodská Lhota: <text:s/>Otto Pech<text:tab/> .....................................................</text:p>
      <text:p text:style-name="P4"/>
      <text:p text:style-name="P4"/>
      <text:p text:style-name="P4"/>
      <text:p text:style-name="P4"/>
      <text:h text:style-name="P7" text:outline-level="1">V Chodské Lhotě <text:span text:style-name="T1">27</text:span>. 12. 2012 </text:h>
      <text:p text:style-name="P3"><text:tab/></text:p>
      <text:p text:style-name="P3"/>
      <text:p text:style-name="P3"/>
      <text:p text:style-name="P3">Vyvěšeno: <text:s text:c="8"/><text:span text:style-name="T1">27</text:span>. 12. 2012</text:p>
      <text:p text:style-name="P3">Sejmuto: <text:s text:c="12"/><text:span text:style-name="T1">12.</text:span> 1. 201<text:span text:style-name="T1">3</text:span></text:p>
      <text:p text:style-name="P3"/>
      <text:p text:style-name="P3">Elektronicky: <text:s text:c="4"/><text:span text:style-name="T1">27</text:span>. 12. 2012 </text:p>
      <text:p text:style-name="P3"><text:s text:c="29"/>1<text:span text:style-name="T1">2</text:span>. 1. 201<text:span text:style-name="T1">3</text:span> <text:tab/> <text:s text:c="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name="Impact" fo:font-size="16pt" style:font-size-asian="16pt" style:font-name-complex="Impac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orphans="0" fo:widows="0" fo:keep-with-next="always"/>
      <style:text-properties fo:font-size="14pt" style:font-size-asian="14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style:font-name-complex="Arial"/>
    </style:style>
    <style:page-layout style:name="Mpm1">
      <style:page-layout-properties fo:page-width="21.001cm" fo:page-height="30.499cm" style:num-format="1" style:print-orientation="portrait" fo:margin-top="0.921cm" fo:margin-bottom="2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cm" fo:margin-left="0cm" fo:margin-right="0cm" fo:margin-bottom="0.29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30.499cm" style:num-format="1" style:print-orientation="portrait" fo:margin-top="1.311cm" fo:margin-bottom="2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nesení z 13</dc:title>
    <meta:initial-creator>Obecní úřad Chodská Lhota</meta:initial-creator>
    <meta:creation-date>2012-12-03T09:29:00</meta:creation-date>
    <dc:date>2013-01-16T08:20:20.09</dc:date>
    <meta:print-date>2013-01-16T08:20:09.07</meta:print-date>
    <meta:editing-cycles>4</meta:editing-cycles>
    <meta:editing-duration>PT1M</meta:editing-duration>
    <meta:generator>LibreOffice/3.6$Windows_x86 LibreOffice_project/da8c1e6-fd468f4-454e206-f42a4a9-143cfd</meta:generator>
    <meta:document-statistic meta:table-count="0" meta:image-count="0" meta:object-count="0" meta:page-count="1" meta:paragraph-count="19" meta:word-count="111" meta:character-count="1109" meta:non-whitespace-character-count="814"/>
    <meta:user-defined meta:name="Informace 1"/>
    <meta:user-defined meta:name="Informace 2"/>
    <meta:user-defined meta:name="Informace 3"/>
    <meta:user-defined meta:name="Informace 4"/>
  </office:meta>
</office:document-meta>
</file>