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rsid="0000a400" officeooo:paragraph-rsid="0000a400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0a400" officeooo:paragraph-rsid="0000a400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style:text-underline-style="none" fo:font-weight="normal" officeooo:rsid="0000a400" officeooo:paragraph-rsid="0000a400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officeooo:rsid="0000a400" officeooo:paragraph-rsid="00021142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text-properties style:font-name="Comic Sans MS" fo:font-size="14pt" style:text-underline-style="none" fo:font-weight="normal" officeooo:rsid="0000a400" officeooo:paragraph-rsid="0000a400" style:font-size-asian="12.25pt" style:font-weight-asian="normal" style:font-size-complex="14pt" style:font-weight-complex="normal"/>
    </style:style>
    <style:style style:name="P6" style:family="paragraph" style:parent-style-name="Standard">
      <style:text-properties style:font-name="Comic Sans MS" fo:font-size="14pt" style:text-underline-style="none" fo:font-weight="normal" officeooo:rsid="0000a400" officeooo:paragraph-rsid="00021142" style:font-size-asian="12.25pt" style:font-weight-asian="normal" style:font-size-complex="14pt" style:font-weight-complex="normal"/>
    </style:style>
    <style:style style:name="P7" style:family="paragraph" style:parent-style-name="Standard">
      <style:text-properties style:font-name="Comic Sans MS" fo:font-size="14pt" style:text-underline-style="none" fo:font-weight="normal" officeooo:rsid="0000a400" officeooo:paragraph-rsid="000323d7" style:font-size-asian="12.25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4pt" style:text-underline-style="none" fo:font-weight="normal" officeooo:rsid="0000a400" officeooo:paragraph-rsid="0000a400" style:font-size-asian="12.25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14pt" style:text-underline-style="none" fo:font-weight="normal" officeooo:rsid="000323d7" officeooo:paragraph-rsid="000323d7" style:font-size-asian="12.25pt" style:font-weight-asian="normal" style:font-size-complex="14pt" style:font-weight-complex="normal"/>
    </style:style>
    <style:style style:name="P10" style:family="paragraph" style:parent-style-name="Standard">
      <style:text-properties style:font-name="Comic Sans MS" fo:font-size="14pt" style:text-underline-style="none" fo:font-weight="normal" officeooo:rsid="0004abaf" officeooo:paragraph-rsid="0004abaf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text-properties style:font-name="Comic Sans MS" fo:font-size="14pt" style:text-underline-style="none" fo:font-weight="normal" officeooo:rsid="0004abaf" officeooo:paragraph-rsid="0004abaf" style:font-size-asian="12.25pt" style:font-weight-asian="normal" style:font-size-complex="14pt" style:font-weight-complex="normal"/>
    </style:style>
    <style:style style:name="T1" style:family="text">
      <style:text-properties officeooo:rsid="000323d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ámo, táto…</text:p>
      <text:p text:style-name="P2"/>
      <text:p text:style-name="P3">1. Nemějte strach, když se od Vás odloučím a nemluvte o tom přede mnou!</text:p>
      <text:p text:style-name="P3">2. Nechte mě samostatně:</text:p>
      <text:list xml:id="list1171375135" text:style-name="L1">
        <text:list-item>
          <text:p text:style-name="P5">jíst</text:p>
        </text:list-item>
        <text:list-item>
          <text:p text:style-name="P5">oblékat se</text:p>
        </text:list-item>
        <text:list-item>
          <text:p text:style-name="P5">pomozte mi až tehdy, je- li to třeba</text:p>
        </text:list-item>
        <text:list-item>
          <text:p text:style-name="P5">veďte mě k pořádku</text:p>
        </text:list-item>
        <text:list-item>
          <text:p text:style-name="P11">chodit, abych zvládl s dětmi vycházku</text:p>
        </text:list-item>
      </text:list>
      <text:p text:style-name="P3">3. Do školky chodím za zábavou, hrou a kamarády, ne za trest!</text:p>
      <text:p text:style-name="P3">4. Seznamte mě s novým prostředím, kamarády a dospělými osobami v MŠ</text:p>
      <text:p text:style-name="P4"><text:s text:c="4"/>ještě před nástupem do školky. Třeba společnou procházkou nebo </text:p>
      <text:p text:style-name="P4"><text:s text:c="5"/>návštěvou po domluvě s paní učitelkou.</text:p>
      <text:p text:style-name="P3">5. Jsem- li nemocný, patřím do postýlky. Nejen kvůli kamarádům ve</text:p>
      <text:p text:style-name="P4"><text:s text:c="4"/>školce, ale i kvůli mně samotnému, protože si zasloužím lásku a péči! </text:p>
      <text:p text:style-name="P7"><text:s text:c="4"/><text:span text:style-name="T1">Za nemoc se považuje i rýma, kašel, průjem, zvracení a výskyt vší!</text:span></text:p>
      <text:p text:style-name="P3">6. Pomůže mi, když si zpočátku přinesu nejmilejší hračku.</text:p>
      <text:p text:style-name="P3">7. Nechávejte mě ve školce jen nezbytně nutnou dobu, v práci také nejste</text:p>
      <text:p text:style-name="P7"><text:s text:c="4"/>déle! <text:span text:style-name="T1">Vím, že to někdy nejde, ale pokuste se, abych nebyl <text:s/>ve školce</text:span></text:p>
      <text:p text:style-name="P7"><text:s text:c="4"/><text:span text:style-name="T1">vždycky poslední!</text:span></text:p>
      <text:p text:style-name="P3">8. Při odchodu se se mnou rozlučte srdečně, ale krátce.</text:p>
      <text:p text:style-name="P7"><text:s text:c="4"/><text:span text:style-name="T1">I když to tak někdy nevypadá, za pomoci paní učitelky to zvládnu, mami!</text:span></text:p>
      <text:p text:style-name="P3">9. Je- li nějaký problém, upozorněte paní učitelku.</text:p>
      <text:p text:style-name="P3"><text:s text:c="4"/><text:span text:style-name="T1">Každý problém se dá vyřešit v klidu a rychle!</text:span></text:p>
      <text:p text:style-name="P4">10. Neklaďte na mě nepřiměřené požadavky, ubližuje mi to stejně tak,</text:p>
      <text:p text:style-name="P4"><text:s text:c="5"/>jako když ze mě naopak zbytečně děláte miminko!</text:p>
      <text:p text:style-name="P3">11. Mluvte se mnou o školce, o všem, co se tam dělo, ne jen o jídelníčku!</text:p>
      <text:p text:style-name="P9">12. Nikdy, ale opravdu nikdy mi neslibujte, že si mě vyzvednete po obědě,</text:p>
      <text:p text:style-name="P9"><text:s text:c="6"/>když víte, že to neuděláte! Jsem z toho pak smutný a zmatený!</text:p>
      <text:p text:style-name="P9"><text:s text:c="6"/>Raději nic neslibujte a překvapte mě!</text:p>
      <text:p text:style-name="P10">13. Věřte paním učitelkám, že ví, co dělají a že se o mě dokáží postarat.</text:p>
      <text:p text:style-name="P10">14. Věřte i mně, že to zvládnu!</text:p>
      <text:p text:style-name="P10">15. I když to tak možná ze začátku nebude vypadat, čeká na mě jedno</text:p>
      <text:p text:style-name="P10"><text:s text:c="6"/>z nejhezčích období mého i vašeho života. Uvidíte, jak vám vyrostu</text:p>
      <text:p text:style-name="P10"><text:s text:c="6"/>před očima z miminka ve velkého školáka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8T10:49:00.909000000</meta:creation-date>
    <dc:date>2021-03-26T08:48:27.057000000</dc:date>
    <meta:editing-duration>PT24M57S</meta:editing-duration>
    <meta:editing-cycles>4</meta:editing-cycles>
    <meta:generator>LibreOffice/6.4.4.2$Windows_X86_64 LibreOffice_project/3d775be2011f3886db32dfd395a6a6d1ca2630ff</meta:generator>
    <meta:print-date>2021-03-26T08:49:01.810000000</meta:print-date>
    <meta:document-statistic meta:table-count="0" meta:image-count="0" meta:object-count="0" meta:page-count="1" meta:paragraph-count="34" meta:word-count="317" meta:character-count="1781" meta:non-whitespace-character-count="1438"/>
  </office:meta>
</office:document-meta>
</file>