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4ace"/>
    </style:style>
    <style:style style:name="P2" style:family="paragraph" style:parent-style-name="Standard">
      <style:text-properties officeooo:paragraph-rsid="000d4ace"/>
    </style:style>
    <style:style style:name="P3" style:family="paragraph" style:parent-style-name="Standard" style:master-page-name="Standard">
      <style:paragraph-properties style:page-number="auto"/>
      <style:text-properties officeooo:paragraph-rsid="000d4ac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fo:background-color="#ffff00"/>
    </style:style>
    <style:style style:name="T3" style:family="text">
      <style:text-properties fo:font-style="italic" style:font-style-asian="italic" style:font-name-complex="Calibri"/>
    </style:style>
    <style:style style:name="T4" style:family="text">
      <style:text-properties fo:font-style="italic" officeooo:rsid="000d4ace" style:font-style-asian="italic" fo:background-color="#ffff00"/>
    </style:style>
    <style:style style:name="T5" style:family="text">
      <style:text-properties fo:font-style="italic" style:font-name-asian="Times New Roman" style:language-asian="cs" style:country-asian="CZ" style:font-style-asian="italic" style:font-name-complex="Calibri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officeooo:rsid="000d4ace" style:font-style-asian="italic" style:font-weight-asian="bold" style:font-weight-complex="bold" fo:background-color="#ffff00"/>
    </style:style>
    <style:style style:name="T9" style:family="text">
      <style:text-properties fo:font-style="italic" fo:font-weight="bold" style:font-style-asian="italic" style:font-weight-asian="bold" style:font-weight-complex="bold" fo:background-color="#ffff00"/>
    </style:style>
    <style:style style:name="T10" style:family="text">
      <style:text-properties fo:font-style="italic" fo:font-weight="bold" style:font-style-asian="italic" style:font-weight-asian="bold" style:font-name-complex="Calibri" style:font-weight-complex="bold"/>
    </style:style>
    <style:style style:name="T11" style:family="text">
      <style:text-properties fo:color="#006666" fo:font-style="italic" style:font-style-asian="italic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Informace o zpracování osobních údajů:</text:span></text:p>
      <text:p text:style-name="P2"><text:span text:style-name="T12"/></text:p>
      <text:p text:style-name="P1"><text:span text:style-name="T8">Mateřská škola Chodská Lhota, okres Domažlice, příspěvková organizace</text:span><text:span text:style-name="T4">,</text:span><text:span text:style-name="T1"> dále jen „škola“, jako správce osobních údajů zpracovává údaje v níže uvedených případech (např. případ vedení dokumentace školy). Na školu je možné se k uplatnění práv v oblasti osobních údajů obracet prostřednictvím </text:span><text:span text:style-name="T2">datové schránky, ID DS </text:span><text:span text:style-name="T8">9p9bip</text:span><text:span text:style-name="T2">, e-mailem <text:s/></text:span><text:span text:style-name="T8">skola</text:span><text:span text:style-name="T9">@</text:span><text:span text:style-name="T8">chodskalhota</text:span><text:span text:style-name="T9">.cz</text:span><text:span text:style-name="T2"> nebo poštou na adrese </text:span><text:span text:style-name="T8">Mateřská škola Chodská Lhota</text:span><text:span text:style-name="T9">, </text:span><text:span text:style-name="T8">Chodská Lhota 83, Kdyně, 345 06. </text:span><text:span text:style-name="T1">Výše uvedenými způsoby je možné se v relevantních případech na školu obracet za účelem uplatnění práva na přístup k osobním údajům, jejich opravu nebo výmaz, popřípadě omezení zpracování, vznést námitku proti zpracování, jakož i při uplatnění práva na přenositelnost údajů a dalších práv podle obecného nařízení o ochraně osobních údajů. Výše uvedenými způsoby se mohou subjekty údajů na školu obracet v případě údajů zpracovávaných na základě souhlasu rovněž za účelem odvolání souhlasu se zpracováním osobních údajů. </text:span><text:span text:style-name="T5">V případě, že nebudete souhlasit s vypořádáním Vašich požadavků a žádostí, máte právo podat stížnost Úřadu pro ochranu osobních údajů.</text:span></text:p>
      <text:p text:style-name="P1"><text:span text:style-name="T5"/></text:p>
      <text:p text:style-name="P1"><text:span text:style-name="T1">Jmenovaným pověřencem pro školu je </text:span><text:span text:style-name="T7">DSO Kdyňsko, Náměstí 1, 345 06 Kdyně, kontaktní osoba: Vlastimil Hálek, tel.: 602 625 695, e-mail: </text:span><text:a xlink:type="simple" xlink:href="mailto:kdynsko@seznam.cz" text:style-name="Internet_20_link" text:visited-style-name="Visited_20_Internet_20_Link"><text:span text:style-name="T7">kdynsko</text:span></text:a><text:a xlink:type="simple" xlink:href="mailto:kdynsko@seznam.cz" text:style-name="Internet_20_link" text:visited-style-name="Visited_20_Internet_20_Link"><text:span text:style-name="T10">@seznam.cz</text:span></text:a></text:p>
      <text:p text:style-name="P1"><text:span text:style-name="T10"/></text:p>
      <text:p text:style-name="P2"><text:span text:style-name="T6">Informace o zpracování osobních údajů v rámci vykonávaných agend:</text:span></text:p>
      <text:p text:style-name="P1"><text:span text:style-name="T1">Pro zajištění </text:span><text:span text:style-name="T6">vedení dokumentace</text:span><text:span text:style-name="T1"> školy, v souladu s ustanovením § 28 zákona č. 561/2004 Sb., o předškolním, základním, středním, vyšším odborném a jiném vzdělávání (školský zákon), ve znění pozdějších předpisů, zpracovává škola o žácích následující typy údajů:</text:span></text:p>
      <text:p text:style-name="P1"><text:span text:style-name="T1">jméno a příjmení; rodné číslo (popřípadě datum narození, nebylo-li rodné číslo dítěti, žákovi nebo studentovi přiděleno); státní občanství; místo narození; místo trvalého pobytu, popřípadě místo pobytu na území České republiky podle druhu pobytu cizince nebo místo pobytu v zahraničí, nepobývá-li dítě, žák nebo student na území České republiky; údaje o předchozím vzdělávání, včetně dosaženého stupně vzdělání; datum zahájení vzdělávání ve škole; údaje o průběhu a výsledcích vzdělávání ve škole; vyučovací jazyk; údaje o znevýhodnění žáka; údaje o mimořádném nadání žáka; údaje o podpůrných opatřeních poskytovaných žákovi školou, a o závěrech vyšetření uvedených v doporučení školského poradenského zařízení; údaje o zdravotní způsobilosti ke vzdělávání a o zdravotních obtížích, které by mohly mít vliv na průběh vzdělávání; datum ukončení vzdělávání ve škole. </text:span></text:p>
      <text:p text:style-name="P1"><text:span text:style-name="T1"/></text:p>
      <text:p text:style-name="P2"><text:span text:style-name="T1">Výše vymezené údaje se dále využívají v souladu se školským zákonem a dalšími právními předpisy</text:span><text:span text:style-name="T11">. 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0:49:33.772000000</meta:creation-date>
    <dc:date>2018-05-25T10:55:49.306000000</dc:date>
    <meta:editing-duration>PT6M15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7" meta:word-count="365" meta:character-count="2566" meta:non-whitespace-character-count="2205"/>
  </office:meta>
</office:document-meta>
</file>