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da1f" officeooo:paragraph-rsid="0016da1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da1f" officeooo:paragraph-rsid="0016da1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6da1f" officeooo:paragraph-rsid="0016da1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6da1f" officeooo:paragraph-rsid="0016da1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officeooo:rsid="0016da1f" officeooo:paragraph-rsid="0016da1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16da1f" officeooo:paragraph-rsid="0016da1f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Chodská Lhota,</text:p>
      <text:p text:style-name="P1">okres Domažlice, příspěvková organizace</text:p>
      <text:p text:style-name="P1"/>
      <text:p text:style-name="P2">Omluvenka nepřítomnosti</text:p>
      <text:p text:style-name="P2"/>
      <text:p text:style-name="P5"/>
      <text:p text:style-name="P6">Jméno a příjmení dítěte: …………………………………………………………………..</text:p>
      <text:p text:style-name="P6"/>
      <text:p text:style-name="P6">Nepřítomnost od-do: ……………………………………………………………………….</text:p>
      <text:p text:style-name="P6"/>
      <text:p text:style-name="P3"><text:span text:style-name="T1">Důvod nepřítomnosti: ………………………………………………………………………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atum:………………... <text:s text:c="11"/>Podpis zákonného zástupce:………………………………</text:span></text:p>
      <text:p text:style-name="P4"><text:span text:style-name="T1">…………………………………………………………………………………………………………</text:span></text:p>
      <text:p text:style-name="P4"><text:span text:style-name="T1"/></text:p>
      <text:p text:style-name="P1">Mateřská škola Chodská Lhota,</text:p>
      <text:p text:style-name="P1">okres Domažlice, příspěvková organizace</text:p>
      <text:p text:style-name="P1"/>
      <text:p text:style-name="P2">Omluvenka nepřítomnosti</text:p>
      <text:p text:style-name="P2"/>
      <text:p text:style-name="P5"/>
      <text:p text:style-name="P6">Jméno a příjmení dítěte: …………………………………………………………………..</text:p>
      <text:p text:style-name="P6"/>
      <text:p text:style-name="P6">Nepřítomnost od-do: ……………………………………………………………………….</text:p>
      <text:p text:style-name="P6"/>
      <text:p text:style-name="P3"><text:span text:style-name="T1">Důvod nepřítomnosti: ………………………………………………………………………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atum:………………... <text:s text:c="11"/>Podpis zákonného zástupce:………………………………</text:span></text:p>
      <text:p text:style-name="P4"><text:span text:style-name="T1">…………………………………………………………………………………………………………</text:span></text:p>
      <text:p text:style-name="P4"><text:span text:style-name="T2"/></text:p>
      <text:p text:style-name="P4"><text:span text:style-name="T2"><text:s text:c="51"/>Mateřská škola Chodská Lhota,</text:span></text:p>
      <text:p text:style-name="P1">okres Domažlice, příspěvková organizace</text:p>
      <text:p text:style-name="P1"/>
      <text:p text:style-name="P2">Omluvenka nepřítomnosti</text:p>
      <text:p text:style-name="P2"/>
      <text:p text:style-name="P5"/>
      <text:p text:style-name="P6">Jméno a příjmení dítěte: …………………………………………………………………..</text:p>
      <text:p text:style-name="P6"/>
      <text:p text:style-name="P6">Nepřítomnost od-do: ……………………………………………………………………….</text:p>
      <text:p text:style-name="P6"/>
      <text:p text:style-name="P3"><text:span text:style-name="T1">Důvod nepřítomnosti: ………………………………………………………………………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atum:………………... <text:s text:c="11"/>Podpis zákonného zástupce: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2:30.257000000</meta:creation-date>
    <dc:date>2017-09-25T13:48:33.727000000</dc:date>
    <meta:editing-duration>PT6M4S</meta:editing-duration>
    <meta:editing-cycles>1</meta:editing-cycles>
    <meta:document-statistic meta:table-count="0" meta:image-count="0" meta:object-count="0" meta:page-count="1" meta:paragraph-count="23" meta:word-count="77" meta:character-count="1043" meta:non-whitespace-character-count="905"/>
    <meta:generator>LibreOffice/5.0.0.5$Windows_x86 LibreOffice_project/1b1a90865e348b492231e1c451437d7a15bb262b</meta:generator>
  </office:meta>
</office:document-meta>
</file>