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Základní_20_text_20_odsazený_20_3">
      <style:paragraph-properties fo:margin-left="0cm" fo:margin-right="0cm" fo:text-align="start" style:justify-single-word="false" fo:text-indent="0cm" style:auto-text-indent="false"/>
      <style:text-properties style:font-name="Liberation Serif" fo:font-size="12pt" fo:font-style="normal" style:text-underline-style="none" fo:font-weight="normal" officeooo:rsid="001ddc7d" officeooo:paragraph-rsid="000d8739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20pt" fo:font-weight="bold" officeooo:rsid="000d090f" officeooo:paragraph-rsid="000d8739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officeooo:rsid="000d090f" officeooo:paragraph-rsid="000d8739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bold" officeooo:rsid="000d090f" officeooo:paragraph-rsid="000d8739" style:font-size-asian="10.5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bold" officeooo:rsid="000e7eb4" officeooo:paragraph-rsid="000d8739" style:font-size-asian="10.5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bold" officeooo:rsid="000ea37e" officeooo:paragraph-rsid="000d8739" style:font-size-asian="10.5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bold" officeooo:rsid="000d8739" officeooo:paragraph-rsid="000d8739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bold" officeooo:rsid="000f4901" officeooo:paragraph-rsid="000d8739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0d090f" officeooo:paragraph-rsid="000d8739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0e7eb4" officeooo:paragraph-rsid="000d8739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0ea37e" officeooo:paragraph-rsid="000d8739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0f4901" officeooo:paragraph-rsid="000d8739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0f4901" officeooo:paragraph-rsid="000d873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2pt" style:text-underline-style="none" fo:font-weight="bold" officeooo:rsid="000d090f" officeooo:paragraph-rsid="000d8739" style:font-size-asian="10.5pt" style:font-weight-asian="bold" style:font-size-complex="12pt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size="12pt" style:text-underline-style="none" fo:font-weight="bold" officeooo:rsid="000f4901" officeooo:paragraph-rsid="000d8739" style:font-size-asian="10.5pt" style:font-weight-asian="bold" style:font-size-complex="12pt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size="12pt" style:text-underline-style="none" fo:font-weight="bold" officeooo:rsid="000f4901" officeooo:paragraph-rsid="000d8739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start" style:justify-single-word="false"/>
      <style:text-properties fo:color="#000000" fo:font-size="12pt" style:text-underline-style="solid" style:text-underline-width="auto" style:text-underline-color="font-color" fo:font-weight="normal" officeooo:rsid="000ea37e" officeooo:paragraph-rsid="000d8739" style:font-size-asian="10.5pt" style:font-weight-asian="normal" style:font-size-complex="12pt" style:font-weight-complex="normal"/>
    </style:style>
    <style:style style:name="P18" style:family="paragraph" style:parent-style-name="Standard" style:list-style-name="L1">
      <style:paragraph-properties fo:text-align="start" style:justify-single-word="false"/>
      <style:text-properties fo:font-size="12pt" style:text-underline-style="none" fo:font-weight="normal" officeooo:rsid="000e7eb4" officeooo:paragraph-rsid="000d8739" style:font-size-asian="10.5pt" style:font-weight-asian="normal" style:font-size-complex="12pt" style:font-weight-complex="normal"/>
    </style:style>
    <style:style style:name="P19" style:family="paragraph" style:parent-style-name="Standard" style:list-style-name="L1">
      <style:paragraph-properties fo:text-align="start" style:justify-single-word="false"/>
      <style:text-properties fo:font-size="12pt" style:text-underline-style="none" fo:font-weight="normal" officeooo:rsid="0010b8af" officeooo:paragraph-rsid="000d8739" style:font-size-asian="10.5pt" style:font-weight-asian="normal" style:font-size-complex="12pt" style:font-weight-complex="normal"/>
    </style:style>
    <style:style style:name="T1" style:family="text">
      <style:text-properties officeooo:rsid="0023e86e"/>
    </style:style>
    <style:style style:name="T2" style:family="text">
      <style:text-properties officeooo:rsid="001eef0e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d8739" style:font-weight-asian="bold" style:font-weight-complex="bold"/>
    </style:style>
    <style:style style:name="T5" style:family="text">
      <style:text-properties fo:font-weight="bold" officeooo:rsid="000edc1f" style:font-weight-asian="bold" style:font-weight-complex="bold"/>
    </style:style>
    <style:style style:name="T6" style:family="text">
      <style:text-properties fo:color="#6666ff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weight="bold" style:font-weight-asian="bold" style:font-weight-complex="bold"/>
    </style:style>
    <style:style style:name="T9" style:family="text">
      <style:text-properties officeooo:rsid="000f663a"/>
    </style:style>
    <style:style style:name="T10" style:family="text">
      <style:text-properties officeooo:rsid="000d8739"/>
    </style:style>
    <style:style style:name="T11" style:family="text">
      <style:text-properties officeooo:rsid="000d9a2f"/>
    </style:style>
    <style:style style:name="T12" style:family="text">
      <style:text-properties officeooo:rsid="000edc1f"/>
    </style:style>
    <style:style style:name="T13" style:family="text">
      <style:text-properties officeooo:rsid="00100c48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Informace pro rodiče k organizaci a průběhu zápisu </text:p>
      <text:p text:style-name="P2">do Mateřské školy Chodská Lhota </text:p>
      <text:p text:style-name="P2">pro školní rok 202<text:span text:style-name="T13">4</text:span>-2<text:span text:style-name="T13">5</text:span></text:p>
      <text:p text:style-name="P3">Organizace zápisu</text:p>
      <text:p text:style-name="P4"/>
      <text:p text:style-name="P4">Termín zápisu</text:p>
      <text:p text:style-name="P9">Zápis do MŠ Chodská Lhota se koná v souladu s ustanovením vyhlášky 14/2005 Sb. a 43/2006 Sb. Školského zákona č. 561/2004 Sb., ve znění pozdějších předpisů. </text:p>
      <text:p text:style-name="P9"><text:span text:style-name="T3">Je stanoven na </text:span><text:span text:style-name="T5">pátek</text:span><text:span text:style-name="T4"> </text:span><text:span text:style-name="T5">3</text:span><text:span text:style-name="T3">. 5. 202</text:span><text:span text:style-name="T5">4</text:span>.</text:p>
      <text:p text:style-name="P14"/>
      <text:p text:style-name="P14"/>
      <text:p text:style-name="P5">Místo konání zápisu</text:p>
      <text:p text:style-name="P10">Budova MŠ Chodská Lhota</text:p>
      <text:p text:style-name="P10"/>
      <text:p text:style-name="P6"><text:s/>Způsob konání zápisu</text:p>
      <text:p text:style-name="P11">Potřebné dokumenty k zápisu do MŠ <text:span text:style-name="T10">obdržíte od ředitelky při samotném zápisu</text:span> nebo <text:span text:style-name="T10">si je můžete </text:span>stáhnout a vytisknout na webových stránkách <text:a xlink:type="simple" xlink:href="http://www.chodskalhota.cz/" text:style-name="Internet_20_link" text:visited-style-name="Visited_20_Internet_20_Link"><text:span text:style-name="T6">www.chodskalhota.cz</text:span></text:a><text:span text:style-name="T8"> </text:span><text:span text:style-name="T7">v sekci Instituce na stránkách mateřské školy.</text:span></text:p>
      <text:p text:style-name="P17"/>
      <text:p text:style-name="P6">Podání žádosti <text:s/></text:p>
      <text:p text:style-name="P12">Při podání žádosti o přijetí k předškolnímu vzdělávání uvede zákonný zástupce dle správního řádu náležitosti stanovené v § 34b odst. 2 školského zákona, kterými jsou: <text:s/></text:p>
      <text:p text:style-name="P12">• jméno a příjmení žadatele (dítěte), <text:s/></text:p>
      <text:p text:style-name="P12">• datum narození <text:span text:style-name="T10">dítěte</text:span> <text:s/></text:p>
      <text:p text:style-name="P12">• místo trvalého pobytu, popřípadě jinou adresu pro doručování (podle § 19 odst. 3 správního řádu), <text:s/>• označení správního orgánu, jemuž je žádost určena (konkrétní mateřská škola), <text:s/></text:p>
      <text:p text:style-name="P12">• podpis osoby, která žádost podává (v tomto případě podpisy obou zákonných zástupců dítěte). <text:s/></text:p>
      <text:p text:style-name="P12">S ohledem na zastoupení dítěte jeho zákonným zástupcem či jinou osobou k tomu oprávněnou je zároveň podstatné zjišťovat: <text:s/></text:p>
      <text:p text:style-name="P12">• jméno a příjmení tohoto zástupce, <text:s/></text:p>
      <text:p text:style-name="P12">• místo trvalého pobytu tohoto zástupce, popřípadě jinou adresu pro doručování. <text:s/></text:p>
      <text:p text:style-name="P15">Zastupuje-li dítě jiná osoba než jeho zákonný zástupce<text:span text:style-name="T10">( např. pěstoun)</text:span>, je zároveň podstatné, aby doložila své oprávnění dítě zastupovat. <text:s/></text:p>
      <text:p text:style-name="P15"/>
      <text:p text:style-name="P15"/>
      <text:p text:style-name="P5"><text:s/>Potřebné doklady</text:p>
      <text:list xml:id="list1199846866" text:style-name="L1">
        <text:list-item>
          <text:p text:style-name="P18">rodn<text:span text:style-name="T10">ý</text:span> list dítěte</text:p>
        </text:list-item>
        <text:list-item>
          <text:p text:style-name="P18">průkaz totožnosti zákonného zástupce, popř. doklad o zmocnění zastupovat dítě(pěstounská péče)</text:p>
        </text:list-item>
        <text:list-item>
          <text:p text:style-name="P18">doporučení školského poradenského zařízení(v případě dítěte se speciálními vzdělávacími potřebami)</text:p>
        </text:list-item>
        <text:list-item>
          <text:p text:style-name="P18"/>
        </text:list-item>
      </text:list>
      <text:p text:style-name="P7">Evidenční list, který obdržíte u zápisu, musí obsahovat:</text:p>
      <text:list xml:id="list60838566218214" text:continue-numbering="true" text:style-name="L1">
        <text:list-item>
          <text:p text:style-name="P19"><text:span text:style-name="T10">vyjádření</text:span> praktického dětského lékaře <text:span text:style-name="T11">o zdravotní způsobilosti dítěte</text:span> <text:span text:style-name="T10">a </text:span><text:span text:style-name="T4">potvrzení </text:span><text:span text:style-name="T3">o splnění povinného očkování </text:span></text:p>
        </text:list-item>
        <text:list-item>
          <text:p text:style-name="P18">v případě, že dítě nebylo řádně očkováno, musí zákonný zástupce<text:span text:style-name="T3"> doložit potvrzení, že </text:span><text:span text:style-name="T4">se</text:span><text:span text:style-name="T3"> dítě nemůže očkování podrobit pro trvalou kontraindikaci</text:span> (netýká se dítěte s povinným předškolním vzděláváním, které od počátku školního roku dosáhne 5. roku věku)</text:p>
        </text:list-item>
      </text:list>
      <text:p text:style-name="P10"/>
      <text:p text:style-name="P8"/>
      <text:p text:style-name="P8"><text:soft-page-break/></text:p>
      <text:p text:style-name="P8">Výsledky zápisu</text:p>
      <text:p text:style-name="P8"/>
      <text:p text:style-name="P13">Výsledky budou vyvěšeny na webových stránkách školy a na vývěsní tabuli obecního úřadu <text:span text:style-name="T9">dne </text:span></text:p>
      <text:p text:style-name="P16"><text:span text:style-name="T10">1</text:span><text:span text:style-name="T12">3</text:span><text:span text:style-name="T9">. 5. 202</text:span><text:span text:style-name="T12">4</text:span>.</text:p>
      <text:p text:style-name="P13">Přijaté děti budou uvedeny pod registračním číslem. Písemné rozhodnutí ředitelky obdrží rodiče poštou <text:span text:style-name="T3">pouze v případě nepřijetí do MŠ,</text:span> na které mají právo se odvolat <text:span text:style-name="T9">do 15 dnů.</text:span></text:p>
      <text:p text:style-name="P1">Rodiče dětí mají právo, po dohodě s ředitelkou školy, seznámit se s podklady pro vydání rozhodnutí ve věci žádosti přijetí dítěte do MŠ (nahlédnout do spisu) a vyjádřit se k podkladům v ředitelně školy v <text:span text:style-name="T1">p</text:span><text:span text:style-name="T12">átek</text:span> <text:span text:style-name="T10">1</text:span><text:span text:style-name="T12">7</text:span>. <text:span text:style-name="T2">5</text:span>. 20<text:span text:style-name="T1">2</text:span><text:span text:style-name="T12">4</text:span> od 10. 00 do 11. 30 hod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Základní_20_text_20_odsazený_20_3" style:display-name="Základní text odsazený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3-21T11:06:35.286000000</meta:creation-date>
    <dc:date>2024-03-12T06:08:36.764000000</dc:date>
    <meta:editing-duration>PT5M49S</meta:editing-duration>
    <meta:editing-cycles>3</meta:editing-cycles>
    <meta:generator>LibreOffice/6.4.4.2$Windows_X86_64 LibreOffice_project/3d775be2011f3886db32dfd395a6a6d1ca2630ff</meta:generator>
    <meta:document-statistic meta:table-count="0" meta:image-count="0" meta:object-count="0" meta:page-count="2" meta:paragraph-count="34" meta:word-count="410" meta:character-count="2686" meta:non-whitespace-character-count="2287"/>
  </office:meta>
</office:document-meta>
</file>