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8b951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8b951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officeooo:paragraph-rsid="0018b951" style:font-size-asian="14pt" style:font-weight-asian="bold" style:font-weight-complex="bold"/>
    </style:style>
    <style:style style:name="P4" style:family="paragraph" style:parent-style-name="Standard">
      <style:text-properties officeooo:paragraph-rsid="0018b951"/>
    </style:style>
    <style:style style:name="P5" style:family="paragraph" style:parent-style-name="Titulek" style:master-page-name="Standard">
      <style:paragraph-properties style:page-number="auto"/>
      <style:text-properties officeooo:paragraph-rsid="0018b951"/>
    </style:style>
    <style:style style:name="P6" style:family="paragraph" style:parent-style-name="Heading_20_2">
      <style:text-properties officeooo:paragraph-rsid="0018b951"/>
    </style:style>
    <style:style style:name="T1" style:family="text">
      <style:text-properties officeooo:rsid="001a1585"/>
    </style:style>
    <style:style style:name="T2" style:family="text">
      <style:text-properties officeooo:rsid="001a9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mocnění</text:p>
      <text:p text:style-name="P1"/>
      <text:p text:style-name="P1"/>
      <text:p text:style-name="P1"/>
      <text:p text:style-name="P4">Já níže podepsaný (á) : …………………………………………………………….</text:p>
      <text:p text:style-name="P4"/>
      <text:p text:style-name="P4">bytem: ……………………………………………………………………………..</text:p>
      <text:p text:style-name="P4"/>
      <text:p text:style-name="P4"/>
      <text:p text:style-name="P4"/>
      <text:p text:style-name="P4"/>
      <text:p text:style-name="P2">zmocňuji</text:p>
      <text:p text:style-name="P3"/>
      <text:p text:style-name="P3"/>
      <text:p text:style-name="P4">Jméno . ……………………………………………………………………………………..</text:p>
      <text:p text:style-name="P4"/>
      <text:p text:style-name="P4"><text:s/>bytem………………………………………………………………………………………..</text:p>
      <text:p text:style-name="P4"/>
      <text:p text:style-name="P4"/>
      <text:h text:style-name="P6" text:outline-level="2">K zastupování a jednání v přijímacím řízení na školní rok 202<text:span text:style-name="T2">4</text:span>/2<text:span text:style-name="T2">5</text:span></text:h>
      <text:p text:style-name="P4"/>
      <text:p text:style-name="P4"/>
      <text:p text:style-name="P4">Jméno dítěte ……………………………………………..,</text:p>
      <text:p text:style-name="P4"><text:s/></text:p>
      <text:p text:style-name="P4">nar…………………………………………………………</text:p>
      <text:p text:style-name="P4"/>
      <text:p text:style-name="P4">bytem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/>
      <text:p text:style-name="P4">V Chodské Lhotě dne:…………………………………..</text:p>
      <text:p text:style-name="P4"/>
      <text:p text:style-name="P4"/>
      <text:p text:style-name="P4">Podpis: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ulek" style:family="paragraph" style:parent-style-name="Standard" style:nex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1T11:05:00.782000000</meta:creation-date>
    <dc:date>2024-03-11T11:34:06.105000000</dc:date>
    <meta:editing-duration>PT51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35" meta:character-count="390" meta:non-whitespace-character-count="365"/>
  </office:meta>
</office:document-meta>
</file>