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ddc7d" officeooo:paragraph-rsid="0009c3b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dc7d" officeooo:paragraph-rsid="0009c3b4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dc7d" officeooo:paragraph-rsid="0009c3b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ddc7d" officeooo:paragraph-rsid="0009c3b4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203e80" officeooo:paragraph-rsid="0009c3b4" style:font-size-asian="9.60000038146973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rsid="001ddc7d" officeooo:paragraph-rsid="0009c3b4" style:font-size-asian="11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bold" officeooo:rsid="001ddc7d" officeooo:paragraph-rsid="0009c3b4" style:font-size-asian="11pt" style:font-style-asian="normal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style="italic" style:text-underline-style="none" fo:font-weight="normal" officeooo:rsid="001ddc7d" officeooo:paragraph-rsid="0009c3b4" style:font-size-asian="11pt" style:font-style-asian="italic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bold" officeooo:rsid="001ddc7d" officeooo:paragraph-rsid="0009c3b4" style:font-size-asian="9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normal" fo:font-weight="normal" officeooo:paragraph-rsid="0009c3b4" style:font-size-asian="10pt" style:font-style-asian="normal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normal" fo:font-weight="normal" officeooo:paragraph-rsid="0009c3b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pt" fo:font-style="normal" style:text-underline-style="none" fo:font-weight="normal" officeooo:rsid="001ddc7d" officeooo:paragraph-rsid="0009c3b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" style:family="paragraph" style:parent-style-name="Standard">
      <style:paragraph-properties fo:padding-left="0.141cm" fo:padding-right="1.094cm" fo:padding-top="0.035cm" fo:padding-bottom="0.035cm" fo:border="1.5pt solid #000000"/>
      <style:text-properties fo:font-size="12pt" officeooo:paragraph-rsid="0009c3b4" style:font-size-asian="12pt" style:font-size-complex="12pt"/>
    </style:style>
    <style:style style:name="P14" style:family="paragraph" style:parent-style-name="Standard">
      <style:paragraph-properties fo:padding-left="0.141cm" fo:padding-right="1.094cm" fo:padding-top="0.035cm" fo:padding-bottom="0.035cm" fo:border="1.5pt solid #000000"/>
      <style:text-properties style:font-name="Calibri" fo:font-size="12pt" fo:font-weight="normal" officeooo:paragraph-rsid="0009c3b4" style:font-name-asian="Calibri" style:font-size-asian="12pt" style:font-weight-asian="normal" style:font-name-complex="Calibri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ff3300" fo:font-size="16pt" fo:font-weight="bold" officeooo:rsid="001ddc7d" officeooo:paragraph-rsid="0009c3b4" style:font-size-asian="16pt" style:font-weight-asian="bold" style:font-size-complex="16pt" style:font-weight-complex="bold"/>
    </style:style>
    <style:style style:name="P16" style:family="paragraph" style:parent-style-name="Základní_20_text_20_2">
      <style:text-properties style:font-name="Calibri" fo:font-size="11pt" fo:font-style="italic" fo:font-weight="normal" officeooo:paragraph-rsid="0009c3b4" style:font-size-asian="11pt" style:font-style-asian="italic" style:font-weight-asian="normal" style:font-name-complex="Calibri" style:font-size-complex="10pt" style:font-style-complex="italic" style:font-weight-complex="normal"/>
    </style:style>
    <style:style style:name="P17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10pt" fo:font-style="normal" style:text-underline-style="none" fo:font-weight="normal" officeooo:rsid="001ddc7d" officeooo:paragraph-rsid="0009c3b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8" style:family="paragraph" style:parent-style-name="Základní_20_text_20_odsazený_20_3">
      <style:paragraph-properties fo:margin-left="0cm" fo:margin-right="0cm" fo:text-indent="0cm" style:auto-text-indent="false"/>
      <style:text-properties style:font-name="Calibri" fo:font-size="10pt" officeooo:paragraph-rsid="0009c3b4" style:font-size-asian="10pt" style:font-name-complex="Calibri" style:font-size-complex="10pt"/>
    </style:style>
    <style:style style:name="P19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11pt" fo:font-style="italic" style:text-underline-style="none" fo:font-weight="normal" officeooo:rsid="001ddc7d" officeooo:paragraph-rsid="0009c3b4" style:font-size-asian="11pt" style:font-style-asian="italic" style:font-weight-asian="normal" style:font-name-complex="Calibri" style:font-size-complex="11pt" style:font-style-complex="normal" style:font-weight-complex="normal"/>
    </style:style>
    <style:style style:name="P20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9pt" fo:font-style="italic" style:text-underline-style="none" fo:font-weight="normal" officeooo:rsid="002affaf" officeooo:paragraph-rsid="0009c3b4" style:font-size-asian="9pt" style:font-style-asian="italic" style:font-weight-asian="normal" style:font-name-complex="Calibri" style:font-size-complex="9pt" style:font-style-complex="normal" style:font-weight-complex="normal"/>
    </style:style>
    <style:style style:name="P21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9pt" fo:font-style="italic" style:text-underline-style="none" fo:font-weight="normal" officeooo:rsid="001ddc7d" officeooo:paragraph-rsid="0009c3b4" style:font-name-asian="Calibri" style:font-size-asian="9pt" style:font-style-asian="italic" style:font-weight-asian="normal" style:font-name-complex="Calibri" style:font-size-complex="9pt" style:font-style-complex="normal" style:font-weight-complex="normal"/>
    </style:style>
    <style:style style:name="P22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9pt" fo:font-style="normal" style:text-underline-style="none" fo:font-weight="normal" officeooo:rsid="001ddc7d" officeooo:paragraph-rsid="0009c3b4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3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12pt" fo:font-style="normal" style:text-underline-style="none" fo:font-weight="normal" officeooo:rsid="001efcb4" officeooo:paragraph-rsid="0009c3b4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Základní_20_text_20_odsazený_20_3">
      <style:paragraph-properties fo:margin-left="0cm" fo:margin-right="0cm" fo:text-indent="0cm" style:auto-text-indent="false"/>
      <style:text-properties officeooo:paragraph-rsid="0009c3b4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Calibri" fo:font-size="9pt" officeooo:paragraph-rsid="0009c3b4" style:font-size-asian="9pt" style:font-name-complex="Calibri"/>
    </style:style>
    <style:style style:name="P26" style:family="paragraph" style:parent-style-name="Standard" style:list-style-name="WW8Num2">
      <style:text-properties fo:font-style="normal" officeooo:paragraph-rsid="0009c3b4" style:font-style-asian="normal" style:font-style-complex="normal"/>
    </style:style>
    <style:style style:name="T1" style:family="text">
      <style:text-properties fo:font-size="9pt" style:font-name-asian="Calibri" style:font-size-asian="9pt" style:font-size-complex="9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3e86e" style:font-size-asian="11pt" style:font-size-complex="11pt"/>
    </style:style>
    <style:style style:name="T5" style:family="text">
      <style:text-properties fo:font-size="11pt" officeooo:rsid="001eef0e" style:font-size-asian="11pt" style:font-size-complex="11pt"/>
    </style:style>
    <style:style style:name="T6" style:family="text">
      <style:text-properties fo:font-size="11pt" officeooo:rsid="0009c3b4" style:font-size-asian="11pt" style:font-size-complex="11pt"/>
    </style:style>
    <style:style style:name="T7" style:family="text">
      <style:text-properties fo:font-size="11pt" officeooo:rsid="000c0e46" style:font-size-asian="11pt" style:font-size-complex="11pt"/>
    </style:style>
    <style:style style:name="T8" style:family="text">
      <style:text-properties fo:font-size="11pt" officeooo:rsid="000d0d31" style:font-size-asian="11pt" style:font-size-complex="11pt"/>
    </style:style>
    <style:style style:name="T9" style:family="text">
      <style:text-properties officeooo:rsid="0023e86e"/>
    </style:style>
    <style:style style:name="T10" style:family="text">
      <style:text-properties officeooo:rsid="0021bbdf"/>
    </style:style>
    <style:style style:name="T11" style:family="text">
      <style:text-properties fo:color="#00000a" style:font-name-complex="Times New Roman" style:font-size-complex="9pt"/>
    </style:style>
    <style:style style:name="T12" style:family="text">
      <style:text-properties fo:color="#00000a" officeooo:rsid="00203e80" style:font-name-complex="Times New Roman" style:font-size-complex="9pt"/>
    </style:style>
    <style:style style:name="T13" style:family="text">
      <style:text-properties officeooo:rsid="00203e80"/>
    </style:style>
    <style:style style:name="T14" style:family="text">
      <style:text-properties style:text-underline-style="none" fo:font-weight="bold" officeooo:rsid="001ddc7d" style:font-weight-asian="bold" style:font-size-complex="12pt" style:font-weight-complex="bold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officeooo:rsid="00226582" style:font-size-asian="10pt" style:font-name-complex="Calibri" style:font-size-complex="10pt"/>
    </style:style>
    <style:style style:name="T17" style:family="text">
      <style:text-properties style:font-name="Calibri" fo:font-size="10pt" officeooo:rsid="001eef0e" style:font-size-asian="10pt" style:font-name-complex="Calibri" style:font-size-complex="10pt"/>
    </style:style>
    <style:style style:name="T18" style:family="text">
      <style:text-properties style:font-name="Calibri" fo:font-size="10pt" officeooo:rsid="0009c3b4" style:font-size-asian="10pt" style:font-name-complex="Calibri" style:font-size-complex="10pt"/>
    </style:style>
    <style:style style:name="T19" style:family="text">
      <style:text-properties style:font-name="Calibri" fo:font-size="10pt" officeooo:rsid="0009ea0a" style:font-size-asian="10pt" style:font-name-complex="Calibri" style:font-size-complex="10pt"/>
    </style:style>
    <style:style style:name="T20" style:family="text">
      <style:text-properties style:font-name="Calibri" fo:font-size="10pt" officeooo:rsid="000e891c" style:font-size-asian="10pt" style:font-name-complex="Calibri" style:font-size-complex="10pt"/>
    </style:style>
    <style:style style:name="T2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3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24" style:family="text">
      <style:text-properties style:font-name="Calibri" fo:font-size="10pt" fo:font-style="normal" officeooo:rsid="001efcb4" style:font-size-asian="10pt" style:font-style-asian="normal" style:font-name-complex="Calibri" style:font-size-complex="10pt" style:font-style-complex="normal"/>
    </style:style>
    <style:style style:name="T25" style:family="text">
      <style:text-properties style:font-name="Calibri" fo:font-size="10pt" fo:font-style="normal" officeooo:rsid="0022e073" style:font-size-asian="10pt" style:font-style-asian="normal" style:font-name-complex="Calibri" style:font-size-complex="10pt" style:font-style-complex="normal"/>
    </style:style>
    <style:style style:name="T26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7" style:family="text">
      <style:text-properties style:font-name="Calibri" fo:font-size="10pt" fo:font-style="normal" fo:font-weight="bold" officeooo:rsid="0022e073" style:font-size-asian="10pt" style:font-style-asian="normal" style:font-weight-asian="bold" style:font-name-complex="Calibri" style:font-size-complex="10pt" style:font-style-complex="normal" style:font-weight-complex="bold"/>
    </style:style>
    <style:style style:name="T28" style:family="text">
      <style:text-properties style:font-name="Calibri" fo:font-size="10pt" fo:font-style="normal" fo:font-weight="bold" officeooo:rsid="000c6e4a" style:font-size-asian="10pt" style:font-style-asian="normal" style:font-weight-asian="bold" style:font-name-complex="Calibri" style:font-size-complex="10pt" style:font-style-complex="normal" style:font-weight-complex="bold"/>
    </style:style>
    <style:style style:name="T2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0" style:family="text">
      <style:text-properties style:font-name="Calibri" fo:font-size="10pt" fo:font-weight="bold" officeooo:rsid="0009c3b4" style:font-size-asian="10pt" style:font-weight-asian="bold" style:font-name-complex="Calibri" style:font-size-complex="10pt" style:font-weight-complex="bold"/>
    </style:style>
    <style:style style:name="T31" style:family="text">
      <style:text-properties style:font-name="Calibri" fo:font-size="10pt" fo:font-weight="bold" officeooo:rsid="000e891c" style:font-size-asian="10pt" style:font-weight-asian="bold" style:font-name-complex="Calibri" style:font-size-complex="10pt" style:font-weight-complex="bold"/>
    </style:style>
    <style:style style:name="T32" style:family="text">
      <style:text-properties style:font-name="Calibri" fo:font-size="10pt" fo:font-weight="bold" officeooo:rsid="00226582" style:font-size-asian="10pt" style:font-weight-asian="bold" style:font-name-complex="Calibri" style:font-size-complex="10pt" style:font-weight-complex="bold"/>
    </style:style>
    <style:style style:name="T3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4" style:family="text">
      <style:text-properties style:font-name="Calibri" fo:font-size="11pt" fo:font-weight="normal" officeooo:rsid="001eef0e" style:font-size-asian="11pt" style:font-weight-asian="normal" style:font-name-complex="Calibri" style:font-size-complex="11pt" style:font-weight-complex="normal"/>
    </style:style>
    <style:style style:name="T35" style:family="text">
      <style:text-properties style:font-name="Calibri" style:font-name-complex="Calibri"/>
    </style:style>
    <style:style style:name="T36" style:family="text">
      <style:text-properties style:font-name="Calibri" fo:font-weight="normal" style:font-name-asian="Calibri" style:font-weight-asian="normal" style:font-name-complex="Calibri"/>
    </style:style>
    <style:style style:name="T37" style:family="text">
      <style:text-properties fo:font-weight="bold" officeooo:rsid="001eef0e" style:font-weight-asian="bold" style:font-weight-complex="bold"/>
    </style:style>
    <style:style style:name="T38" style:family="text">
      <style:text-properties officeooo:rsid="0025e69c"/>
    </style:style>
    <style:style style:name="T39" style:family="text">
      <style:text-properties officeooo:rsid="0027cb89"/>
    </style:style>
    <style:style style:name="T40" style:family="text">
      <style:text-properties officeooo:rsid="0009ea0a"/>
    </style:style>
    <style:style style:name="T41" style:family="text">
      <style:text-properties officeooo:rsid="000d0d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Chodská Lhota, okres Domažlice, příspěvková organizace</text:p>
      <text:p text:style-name="P1">Chodská Lhota 83, 345 06 Kdyně</text:p>
      <text:p text:style-name="P1">IČO: 75006669, tel.: 379 798 139, mob.: 777 234 892</text:p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5">ŽÁDOST O PŘIJETÍ DÍTĚTE K PŘEDŠKOLNÍMU VZDĚLÁVÁNÍ</text:p>
          </table:table-cell>
        </table:table-row>
      </table:table>
      <text:p text:style-name="P1"/>
      <text:p text:style-name="P2">Registrační kód: Z-MŠ <text:s text:c="4"/>/<text:span text:style-name="T9">2</text:span><text:span text:style-name="T41">4</text:span> <text:s text:c="68"/>Spis číslo: <text:s text:c="9"/>/<text:span text:style-name="T9">2</text:span><text:span text:style-name="T41">4</text:span>/MŠ <text:s/></text:p>
      <text:p text:style-name="P2"/>
      <text:p text:style-name="P2"/>
      <text:p text:style-name="P2"/>
      <text:p text:style-name="P2">Žadatel (zákonný zástupce dítěte) : <text:s text:c="2"/></text:p>
      <text:p text:style-name="P2"/>
      <text:p text:style-name="P3">Jméno a příjmení, titul: …………………………………………………………………………….</text:p>
      <text:p text:style-name="P3">Místo trvalého pobytu: ……………………………………………………………………………..</text:p>
      <text:p text:style-name="P3">Telefon: …………………………………..</text:p>
      <text:p text:style-name="P2"/>
      <text:p text:style-name="P2"/>
      <text:p text:style-name="P2">Adresát:</text:p>
      <text:p text:style-name="P2"/>
      <text:p text:style-name="P3">Mateřská škola Chodská Lhota, okres příspěvková organizace</text:p>
      <text:p text:style-name="P3">Chodská Lhota 83</text:p>
      <text:p text:style-name="P3">345 06 Kdyně</text:p>
      <text:p text:style-name="P3">Petra Černá, ředitelka školy</text:p>
      <text:p text:style-name="P3"/>
      <text:p text:style-name="P3"/>
      <text:p text:style-name="P4">Žádám o přijetí dítěte</text:p>
      <text:p text:style-name="P3"/>
      <text:p text:style-name="P3"/>
      <text:p text:style-name="P3">jméno a příjmení ……………………………………………………………………………………..</text:p>
      <text:p text:style-name="P3">narozeného dne…………………………………………..v…………………………………………..</text:p>
      <text:p text:style-name="P3">trvalé bydliště……………………………………………………………..PSČ………………………</text:p>
      <text:p text:style-name="P3">přechodné bydliště…………………………………………………………………………………….</text:p>
      <text:p text:style-name="P3"/>
      <text:p text:style-name="P3"/>
      <text:p text:style-name="P4">k předškolnímu vzdělávání do Mateřské školy v <text:span text:style-name="T10">C</text:span>hodské Lhotě</text:p>
      <text:p text:style-name="P4"/>
      <text:p text:style-name="P4"/>
      <text:p text:style-name="P3">Datum nástupu do MŠ…………………………………………………..</text:p>
      <text:p text:style-name="P3">Docházka do MŠ: <text:s text:c="2"/>-celodenní</text:p>
      <text:p text:style-name="P3"><text:s text:c="32"/>-polodenní</text:p>
      <text:p text:style-name="P3"><text:s text:c="32"/>-individuální vzdělávání</text:p>
      <text:p text:style-name="P3"/>
      <text:p text:style-name="P3">Otec dítěte: </text:p>
      <text:p text:style-name="P3">jméno, příjmení, titul: ……………………………………………………………………………</text:p>
      <text:p text:style-name="P3">Matka dítěte:</text:p>
      <text:p text:style-name="P3">Jméno, příjmení, titul: ……………………………………………………………………………</text:p>
      <text:p text:style-name="P3"/>
      <text:p text:style-name="P3"/>
      <text:p text:style-name="P3"><text:soft-page-break/></text:p>
      <text:p text:style-name="P5">ZÁKONNÍ ZÁSTUPCI BEROU NA VĚDOMÍ, ŽE:</text:p>
      <text:p text:style-name="P5"/>
      <text:list xml:id="list2207736182" text:style-name="WW8Num3">
        <text:list-item>
          <text:p text:style-name="P25">Škola zpracovává osobní údaje o dítěti v rozsahu § 28 odst. 2 a 3 zákona č. 561/2004 Sb., o předškolním, základním, středním, vyšším odborném a jiném vzdělávání (školský zákon), ve znění pozdějších předpisů, za účelem vedení školní matriky, školy a školní jídelny<text:span text:style-name="T12">.</text:span></text:p>
          <text:p text:style-name="P25">Při vedení školní dokumentace postupuje v souladu se zákonem č. 101/2000 Sb. o ochraně osobních údajů <text:span text:style-name="T13">a </text:span><text:span text:style-name="T11">ve smyslu nařízení </text:span><text:span text:style-name="T12">Evropského parlamentu </text:span><text:span text:style-name="T11">č. 679/2016 o ochraně osobních údajů fyzických osob </text:span><text:span text:style-name="T12">(GDPR)</text:span> , ve znění pozdějších předpisů.</text:p>
        </text:list-item>
        <text:list-item>
          <text:p text:style-name="P25">Podle § 35 odst. 1 písm. c) zákona č. 561/2004 Sb., školský zákon, může ředitelka školy ukončit docházku dítěte do mateřské školy <text:span text:style-name="T14">ve zkušební době 3 měsíce od přijetí do mateřské školy, pokud ukončení doporučí lékař nebo školské poradenské zařízení.</text:span></text:p>
        </text:list-item>
      </text:list>
      <text:p text:style-name="P9"/>
      <text:p text:style-name="P9"/>
      <text:p text:style-name="P6">PODMÍNKY:</text:p>
      <text:p text:style-name="P16"/>
      <text:list xml:id="list3596217533" text:style-name="WW8Num2">
        <text:list-item>
          <text:p text:style-name="P26"><text:span text:style-name="T15">Přijímací řízení do Mateřské školy Chodská Lhota pro</text:span><text:span text:style-name="T29"> školní rok 20</text:span><text:span text:style-name="T30">2</text:span><text:span text:style-name="T31">4</text:span><text:span text:style-name="T29">/ 20</text:span><text:span text:style-name="T32">2</text:span><text:span text:style-name="T31">5</text:span><text:span text:style-name="T15"><text:line-break/> je určeno dětem předškolního věku zpravidla </text:span><text:span text:style-name="T21">od 3 do 6 let věku</text:span><text:span text:style-name="T15">. Případné výjimky je nutné osobně domluvit <text:s/>s ředitelkou školy.</text:span></text:p>
        </text:list-item>
      </text:list>
      <text:p text:style-name="P3"><text:span text:style-name="T22"><text:s text:c="9"/></text:span><text:span text:style-name="T24">b)</text:span><text:span text:style-name="T22"> <text:s text:c="3"/></text:span><text:span text:style-name="T23">Žádost společně s evidenčním listem a přihláškou ke stravování, řádně vyplněné ve všech kolonkách, </text:span></text:p>
      <text:p text:style-name="P3"><text:span text:style-name="T25"><text:s text:c="17"/>potvrzené dětským lékařem, </text:span><text:span text:style-name="T27">je</text:span><text:span text:style-name="T26"> </text:span><text:span text:style-name="T27">nutné odevzdat zpět do mateřské školy do </text:span><text:span text:style-name="T28">7 pracovních dní</text:span><text:span text:style-name="T27">.</text:span></text:p>
      <text:p text:style-name="P2"><text:s text:c="7"/></text:p>
      <text:p text:style-name="P2"/>
      <text:p text:style-name="P7">KRITÉRIA:</text:p>
      <text:p text:style-name="P10">Přednostně přijímáme děti:</text:p>
      <text:p text:style-name="P11">1) s odkladem školní docházky</text:p>
      <text:p text:style-name="P11">2) předškolního věku <text:span text:style-name="T37">s povinnou školní docházkou</text:span></text:p>
      <text:p text:style-name="P11">3) <text:span text:style-name="T38">děti, které před začátkem školního roku dosáhnou nejméně 3. roku věku</text:span></text:p>
      <text:p text:style-name="P11">4) <text:span text:style-name="T39">s bydlištěm </text:span>v obci Chodská Lhota</text:p>
      <text:p text:style-name="P12">5) se sourozencem navštěvujícím MŠ v Chodské Lhotě</text:p>
      <text:p text:style-name="P8"/>
      <text:p text:style-name="P24"><text:span text:style-name="T33">Zákonní zástupci prohlašují, že byli seznámeni: <text:s text:c="87"/></text:span><text:span text:style-name="T34">1.</text:span><text:span text:style-name="T15">s informacemi <text:s/>o přijímání dětí k předškolnímu vzdělávání <text:s text:c="96"/></text:span></text:p>
      <text:p text:style-name="P24"><text:span text:style-name="T17">2.</text:span><text:span text:style-name="T15">s kritérii pro přijetí dětí do mateřské školy </text:span></text:p>
      <text:p text:style-name="P18"/>
      <text:p text:style-name="P17"><text:span text:style-name="T3">Rodiče dětí mají právo, po dohodě s ředitelkou školy, seznámit se s podklady pro vydání rozhodnutí ve věci žádosti přijetí dítěte do MŠ (nahlédnout do spisu) a vyjádřit se k podkladům v ředitelně školy <text:s text:c="26"/>v </text:span><text:span text:style-name="T4">p</text:span><text:span text:style-name="T7">átek</text:span><text:span text:style-name="T6"> 1</text:span><text:span text:style-name="T8">7</text:span><text:span text:style-name="T3">. </text:span><text:span text:style-name="T5">5</text:span><text:span text:style-name="T3">. 20</text:span><text:span text:style-name="T4">2</text:span><text:span text:style-name="T8">4</text:span><text:span text:style-name="T3"> od 10. 00 do 11. 30 hod.</text:span></text:p>
      <text:p text:style-name="P19"/>
      <text:p text:style-name="P20"/>
      <text:p text:style-name="P13"><text:span text:style-name="T35">T</text:span><text:span text:style-name="T36">otožnost žadatelů byla ověřena podle OP č.:………………………………………………………………………</text:span></text:p>
      <text:p text:style-name="P14">totožnost dítěte byla ověřena podle rodného listu:……………………………………………………………..</text:p>
      <text:p text:style-name="P21"/>
      <text:p text:style-name="P21"/>
      <text:p text:style-name="P23">V Chodské Lhotě dne: …………………………………………………………..</text:p>
      <text:p text:style-name="P22"/>
      <text:p text:style-name="P17"><text:span text:style-name="T1"><text:s/></text:span><text:span text:style-name="T2">Podpisy <text:s/>rodičů / zákonných zástupců: </text:span><text:span text:style-name="T3">matky……………….………………………….otce……………………...……………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ákladní_20_text_20_2" style:display-name="Základní text 2" style:family="paragraph" style:parent-style-name="Standard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1T11:00:46.279000000</meta:creation-date>
    <dc:date>2024-03-11T11:40:24.527000000</dc:date>
    <meta:editing-duration>PT34M6S</meta:editing-duration>
    <meta:editing-cycles>6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51" meta:word-count="444" meta:character-count="3587" meta:non-whitespace-character-count="2788"/>
  </office:meta>
</office:document-meta>
</file>